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5fc95ba-99bf-4f5d-97d5-1b1dc8511d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subsidieplafonds en normbedragen peuteropvang en voorschoolse educatie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artikel 5, eerste lid, van de Algemene subsidieverordening Midden-Groningen 2019 en artikel 8 van de Nadere regels peuteropvang en voorschoolse educatie Midden-Groningen 2023;</text:p>
            <text:p text:style-name="al">besluit het volgende Besluit subsidieplafonds en normbedragen peuteropvang en voorschoolse educatie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voor het basisaanbod peuteropvang als bedoeld in artikel 8, eerste lid van de Nadere regels peuteropvang en voorschoolse educatie Midden-Groningen 2023 bedraagt € 300.000 voor het jaar 2025.</text:p>
              </text:list-item>
              <text:list-item text:style-override="id1-3-2-2-2-2-2">
                <text:number>2.</text:number>
                <text:p text:style-name="al">Het subsidieplafond voor de uitvoering van voorschoolse educatie (peuteropvang VE) als bedoeld in artikel 8, eerste lid van de Nadere regels peuteropvang en voorschoolse educatie Midden-Groningen 2023 bedraagt € 1.100.000 voor het jaar 2025.</text:p>
              </text:list-item>
              <text:list-item text:style-override="id1-3-2-2-2-2-3">
                <text:number>3.</text:number>
                <text:p text:style-name="al">Het subsidieplafond voor de subsidie zware doelgroeplocaties als bedoeld in artikel 8, eerste lid van de Nadere regels peuteropvang en voorschoolse educatie Midden-Groningen 2023 bedraagt € 115.200 voor het jaar 2025.</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Het beschikbare bedrag voor het basisaanbod peuteropvang wordt als volgt verdeeld:</text:p>
                <text:list text:style-name="id1-3-2-2-3-2-1-3">
                  <text:list-item text:style-override="id1-3-2-2-3-2-1-3-1">
                    <text:number>a.</text:number>
                    <text:p text:style-name="al">per uitvoeringsorganisatie worden conform de berekening van artikel 7 van de Nadere regels peuteropvang en voorschoolse educatie Midden-Groningen 2023 de kosten van het aangevraagde aantal peuterplaatsen peuteropvang basisaanbod per voorziening berekend;</text:p>
                  </text:list-item>
                  <text:list-item text:style-override="id1-3-2-2-3-2-1-3-2">
                    <text:number>b.</text:number>
                    <text:p text:style-name="al">wanneer het totaal van alle subsidiabele aanvragen van alle voorzieningen het op grond van artikel 1, eerste lid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3-2-1-3-3">
                    <text:number>c.</text:number>
                    <text:p text:style-name="al">indien het totaal van de aangevraagde subsidies het op grond van artikel 1, eerste lid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3-2-1-3-4">
                    <text:number>d.</text:number>
                    <text:p text:style-name="al">wanneer er daarna nog een bedrag resteert ten opzichte van het op grond van artikel 1, eerste lid vastgestelde bedrag, wordt dit restant gelijkelijk verdeeld over de aanvragers.</text:p>
                  </text:list-item>
                </text:list>
              </text:list-item>
              <text:list-item text:style-override="id1-3-2-2-3-2-2">
                <text:number>2.</text:number>
                <text:p text:style-name="al">Het beschikbare bedrag voor de uitvoering van voorschoolse educatie wordt als volgt verdeeld:</text:p>
                <text:list text:style-name="id1-3-2-2-3-2-2-3">
                  <text:list-item text:style-override="id1-3-2-2-3-2-2-3-1">
                    <text:number>a.</text:number>
                    <text:p text:style-name="al">per uitvoeringsorganisatie worden conform de berekening van artikel 7 van de Nadere regels peuteropvang en voorschoolse educatie Midden-Groningen 2023 de kosten van het aangevraagde aantal peuterplaatsen peuteropvang voorschoolse educatie per voorziening berekend;</text:p>
                  </text:list-item>
                  <text:list-item text:style-override="id1-3-2-2-3-2-2-3-2">
                    <text:number>b.</text:number>
                    <text:p text:style-name="al">wanneer het totaal van alle subsidiabele aanvragen van alle voorzieningen het op grond van artikel 1, tweede lid vastgestelde bedrag voor peuteropvang VE voor het kalenderjaar niet overschrijdt wordt op grond hiervan het aantal subsidiabele peuterplaatsen peuteropvang VE voor het kalenderjaar per voorziening vastgesteld;</text:p>
                  </text:list-item>
                  <text:list-item text:style-override="id1-3-2-2-3-2-2-3-3">
                    <text:number>c.</text:number>
                    <text:p text:style-name="al">indien het totaal van de aangevraagde subsidie het op grond van artikel 1, tweede lid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3-2-2-3-4">
                    <text:number>d.</text:number>
                    <text:p text:style-name="al">wanneer er daarna nog een bedrag resteert ten opzichte van het op grond van artikel 1, tweede lid vastgestelde bedrag , wordt dit restant gelijkelijk verdeeld over de aanvragers.</text:p>
                  </text:list-item>
                </text:list>
              </text:list-item>
              <text:list-item text:style-override="id1-3-2-2-3-2-3">
                <text:number>3.</text:number>
                <text:p text:style-name="al">Het beschikbare bedrag voor de subsidie zware doelgroeplocaties wordt als volgt verdeeld:</text:p>
                <text:list text:style-name="id1-3-2-2-3-2-3-3">
                  <text:list-item text:style-override="id1-3-2-2-3-2-3-3-1">
                    <text:number>a.</text:number>
                    <text:p text:style-name="al">de verlening vindt plaats op volgorde van ontvangst van complete aanvragen. Indien door volledige honorering van een aanvraag het subsidieplafond zou worden overschreden wordt die aanvraag gehonoreerd tot dat plafond wordt bereikt. Latere aanvragen worden geweigerd;</text:p>
                  </text:list-item>
                  <text:list-item text:style-override="id1-3-2-2-3-2-3-3-2">
                    <text:number>b.</text:number>
                    <text:p text:style-name="al">indien het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grotingsvoorbehoud</text:p>
            <text:list text:style-name="id1-3-2-2-4-2">
              <text:list-item text:style-override="id1-3-2-2-4-2-1">
                <text:number>1.</text:number>
                <text:p text:style-name="al">Indien de gemeenteraad een lager bedrag beschikbaar stelt dan een subsidieplafond bedoeld in artikel 1 dan besluit het college dat subsidieplafond te verlagen tot het bedrag dat na vaststelling of goedkeuring van de begroting ter beschikking staat voor de activiteiten. Onder verwijzing naar artikel 4:28, aanhef en onderdeel c van de Algemene wet bestuursrecht is deze verlaging eveneens van toepassing op reeds ingediende aanvragen.</text:p>
              </text:list-item>
              <text:list-item text:style-override="id1-3-2-2-4-2-2">
                <text:number>2.</text:number>
                <text:p text:style-name="al">De wijze van verdeling als bedoeld in artikel 2 blijft van toepassing als toepassing wordt gegeven aan het eerste lid.</text:p>
              </text:list-item>
            </text:list>
            <text:p text:style-name="al"/>
          </text:section>
          <text:section text:name="artikel_id1-3-2-2-5" text:style-name="artikel">
            <text:p text:style-name="artikel_kop_titel"><text:span text:style-name="artikel_kop_label">Artikel</text:span> <text:span text:style-name="artikel_kop_nr">4</text:span> Uurprijzen peuteropvang en voorschoolse educatie</text:p>
            <text:list text:style-name="id1-3-2-2-5-2">
              <text:list-item text:style-override="id1-3-2-2-5-2-1">
                <text:number>1.</text:number>
                <text:p text:style-name="al">De maximale uurprijs als bedoeld in artikel 8, tweede lid van de Nadere regels peuteropvang en voorschoolse educatie Midden-Groningen 2023 bedraagt in 2025:</text:p>
                <text:list text:style-name="id1-3-2-2-5-2-1-3">
                  <text:list-item text:style-override="id1-3-2-2-5-2-1-3-1">
                    <text:number>a.</text:number>
                    <text:p text:style-name="al">€ 10,71 voor ouders met een gesubsidieerde plaats;</text:p>
                  </text:list-item>
                  <text:list-item text:style-override="id1-3-2-2-5-2-1-3-2">
                    <text:number>b.</text:number>
                    <text:p text:style-name="al">€ 10,71 voor ouders die aanspraak maken op kinderopvangtoeslag.</text:p>
                  </text:list-item>
                </text:list>
              </text:list-item>
              <text:list-item text:style-override="id1-3-2-2-5-2-2">
                <text:number>2.</text:number>
                <text:p text:style-name="al">Het normbedrag per uur voor het basisaanbod peuteropvang als bedoeld in artikel 8, vierde lid van de Nadere regels peuteropvang en voorschoolse educatie Midden-Groningen 2023 bedraagt in 2025 € 11,91.</text:p>
              </text:list-item>
              <text:list-item text:style-override="id1-3-2-2-5-2-3">
                <text:number>3.</text:number>
                <text:p text:style-name="al">Het normbedrag per uur voor voorschoolse educatie als bedoeld in artikel 8, vierde lid van de Nadere regels peuteropvang en voorschoolse educatie gemeente Midden-Groningen 2023 bedraagt in 2025 € 13,71.</text:p>
              </text:list-item>
            </text:list>
            <text:p text:style-name="al"/>
          </text:section>
          <text:section text:name="artikel_id1-3-2-2-6" text:style-name="artikel">
            <text:p text:style-name="artikel_kop_titel"><text:span text:style-name="artikel_kop_label">Artikel</text:span> <text:span text:style-name="artikel_kop_nr">5</text:span> Ouderbijdragen peuteropvang en voorschoolse educatie</text:p>
            <text:list text:style-name="id1-3-2-2-6-2">
              <text:list-item text:style-override="id1-3-2-2-6-2-1">
                <text:number>1.</text:number>
                <text:p text:style-name="al">Ouders die gebruik maken van een gesubsidieerde plaats voor peuteropvang en voorschoolse educatie betalen een ouderbijdrage zoals aangegeven in de onderstaande tabel. Ouders waarvan de peuter voorschoolse educatie volgt, betalen geen ouderbijdrage over de extra uren voor voorschoolse educatie.</text:p>
              </text:list-item>
              <text:list-item text:style-override="id1-3-2-2-6-2-2">
                <text:number>2.</text:number>
                <text:p text:style-name="al">De inkomensafhankelijke ouderbijdragetabel als bedoeld in artikel 8, derde lid van de Nadere regels peuteropvang en voorschoolse educatie Midden-Groningen 2023 luidt in 2025:</text:p>
              </text:list-item>
            </text:list>
            <text:p text:style-name="al"/>
            <text:p text:style-name="al">
            <draw:frame><draw:text-box><text:section text:name="plaatje_id1-3-2-2-6-4-1" text:style-name="plaatje">
              <text:p text:style-name="illustratie_id1-3-2-2-6-4-1-1"><draw:frame draw:style-name="illustratie_id1-3-2-2-6-4-1-1" text:anchor-type="paragraph" svg:width="143.7mm" svg:height="121.30000000000001mm"><draw:image xlink:href="Pictures/afb1i65fc95ba-99bf-4f5d-97d5-1b1dc8511dae.png" xlink:type="simple"/></draw:frame></text:p>
            </text:section></draw:text-box></draw:frame>
          </text:p>
          </text:section>
          <text:section text:name="artikel_id1-3-2-2-7" text:style-name="artikel">
            <text:p text:style-name="artikel_kop_titel"><text:span text:style-name="artikel_kop_label">Artikel</text:span> <text:span text:style-name="artikel_kop_nr">6.</text:span> Tarieven subsidie zware doelgroeplocaties</text:p>
            <text:list text:style-name="id1-3-2-2-7-2">
              <text:list-item text:style-override="id1-3-2-2-7-2-1">
                <text:number>1.</text:number>
                <text:p text:style-name="al">Wanneer een aanbieder op basis van artikel 6 van de Nadere regels peuteropvang en voorschoolse educatie Midden-Groningen 2023 in aanmerking komt voor “extra ondersteuning zware doelgroeplocaties” gelden de volgende tarieven:</text:p>
                <text:list text:style-name="id1-3-2-2-7-2-1-3">
                  <text:list-item text:style-override="id1-3-2-2-7-2-1-3-1">
                    <text:number>a.</text:number>
                    <text:p text:style-name="al">gemiddeld 7 tot en met 10 unieke doelgroepkinderen voorschoolse educatie op één locatie: € 12.800;</text:p>
                  </text:list-item>
                  <text:list-item text:style-override="id1-3-2-2-7-2-1-3-2">
                    <text:number>b.</text:number>
                    <text:p text:style-name="al">gemiddeld 11 tot en met 20 unieke doelgroepkinderen voorschoolse educatie op één locatie: € 25.600;</text:p>
                  </text:list-item>
                  <text:list-item text:style-override="id1-3-2-2-7-2-1-3-3">
                    <text:number>c.</text:number>
                    <text:p text:style-name="al">gemiddeld 21 tot en met 30 unieke doelgroepkinderen voorschoolse educatie per locatie: € 38.400.</text:p>
                  </text:list-item>
                </text:list>
              </text:list-item>
              <text:list-item text:style-override="id1-3-2-2-7-2-2">
                <text:number>2.</text:number>
                <text:p text:style-name="al">Het gemiddelde aantal kinderen wordt bepaald op basis van het gemiddelde aantal peuters in de eerste drie kwartalen van het voorafgaande jaar (te verifiëren via de Peutermonitor van Innovatie nul13).</text:p>
              </text:list-item>
            </text:list>
            <text:p text:style-name="al"/>
          </text:section>
          <text:section text:name="artikel_id1-3-2-2-8" text:style-name="artikel">
            <text:p text:style-name="artikel_kop_titel"><text:span text:style-name="artikel_kop_label">Artikel</text:span> <text:span text:style-name="artikel_kop_nr">7</text:span> Slotbepaling</text:p>
            <text:list text:style-name="id1-3-2-2-8-2">
              <text:list-item text:style-override="id1-3-2-2-8-2-1">
                <text:number>1.</text:number>
                <text:p text:style-name="al">Dit besluit treedt in werking op de dag na bekendmaking.</text:p>
              </text:list-item>
              <text:list-item text:style-override="id1-3-2-2-8-2-2">
                <text:number>2.</text:number>
                <text:p text:style-name="al">Dit besluit wordt aangehaald als: Besluit subsidieplafond en normbedragen peuteropvang en voorschoolse educatie gemeente Midden-Groningen 2025.</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4 september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35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5, eerste lid, van de Algemene wet bestuursrecht]|[1.0:c:BWBR0005537&amp;artikel=4%3A25&amp;lid=1&amp;g=2024-11-19</meta:user-defined>
    <meta:user-defined meta:name="DC.source">artikel 5, eerste lid, van de Algemene subsidieverordening Midden-Groningen 2019]|[https://lokaleregelgeving.overheid.nl/CVDR630891/1#artikel_5</meta:user-defined>
    <meta:user-defined meta:name="DC.source">artikel 8 van de Nadere regels peuteropvang en voorschoolse educatie Midden-Groningen 2023]|[https://lokaleregelgeving.overheid.nl/CVDR708124#artikel_8</meta:user-defined>
    <meta:user-defined meta:name="DCTERMS.alternative">Besluit subsidieplafond en normbedragen peuteropvang en voorschoolse educatie gemeente Midden-Groningen 2025</meta:user-defined>
    <dc:language>nl</dc:language>
    <meta:user-defined meta:name="OVERHEIDop.locatietype/OVERHEIDop.gebiedsmarkering">Gemeente</meta:user-defined>
    <meta:user-defined meta:name="DC.title">Besluit subsidieplafonds en normbedragen peuteropvang en voorschoolse educatie gemeente Midden-Groningen 2025</meta:user-defined>
    <meta:user-defined meta:name="DCTERMS.W3CDTF/DCTERMS.available">2024-11-29</meta:user-defined>
    <meta:user-defined meta:name="DCTERMS.W3CDTF/OVERHEIDop.jaargang">2024</meta:user-defined>
    <meta:user-defined meta:name="OVERHEIDop.publicationIssue">503558</meta:user-defined>
    <meta:user-defined meta:name="OVERHEIDop.betreftRegeling">CVDR727950_1</meta:user-defined>
    <meta:user-defined meta:name="OVERHEIDop.GmbID/DC.identifier">gmb-2024-503558</meta:user-defined>
    <meta:user-defined meta:name="xs:date/OVERHEIDop.startdatum">2024-11-30</meta:user-defined>
    <meta:user-defined meta:name="OVERHEIDop.versieInformatie"/>
  </office:meta>
</office:document-meta>
</file>