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exploitatievergunning, Sandelingenstraat 48, 3342B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de exploitatievergunning op de locatie Sandelingenstraat 48, 3342BM Hendrik-Ido-Ambacht. De vergunning heeft zaaknummer Z2024-00000514. Het betreft de volgende activiteit(en):</text:p>
            <text:p text:style-name="common-al">- het wijzigen van de tenaamstelling en het bijschrijven van één leidinggevende.</text:p>
            <text:p text:style-name="common-al">Datum besluit: 27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35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4</meta:user-defined>
    <meta:user-defined meta:name="DCTERMS.abstract">Betreft:  Besluit op locatie Sandelingenstraat 48, 3342BM Hendrik-Ido-Ambacht</meta:user-defined>
    <dc:language>nl</dc:language>
    <meta:user-defined meta:name="OVERHEIDop.locatietype/OVERHEIDop.gebiedsmarkering">Punt</meta:user-defined>
    <meta:user-defined meta:name="DC.title">Toestemming voor het wijzigen van de exploitatievergunning, Sandelingenstraat 48, 3342BM Hendrik-Ido-Ambacht</meta:user-defined>
    <meta:user-defined meta:name="DCTERMS.W3CDTF/DCTERMS.available">2024-11-29</meta:user-defined>
    <meta:user-defined meta:name="DCTERMS.W3CDTF/OVERHEIDop.jaargang">2024</meta:user-defined>
    <meta:user-defined meta:name="OVERHEIDop.publicationIssue">503557</meta:user-defined>
    <meta:user-defined meta:name="OVERHEIDop.GmbID/DC.identifier">gmb-2024-503557</meta:user-defined>
    <meta:user-defined meta:name="OVERHEIDop.versieInformatie"/>
  </office:meta>
</office:document-meta>
</file>