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bouw kaswoning, Woudselaan 8a (kavel 7, 2635CH)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november 2024 een Omgevingsvergunning verleend. De gemeente geeft hiermee toestemming voor het oprichten van een nieuwbouw kaswoning op locatie Woudselaan 8a (kavel 7, 2635CH)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7583 onder zaaknummer Z2023-0000086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35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0</meta:user-defined>
    <meta:user-defined meta:name="DCTERMS.abstract">Betreft:  Besluit op locatie Woudselaan 8a (kavel 7, 2635CH) Den Hoorn</meta:user-defined>
    <dc:language>nl</dc:language>
    <meta:user-defined meta:name="OVERHEIDop.locatietype/OVERHEIDop.gebiedsmarkering">Vlak</meta:user-defined>
    <meta:user-defined meta:name="DC.title">Toestemming voor het oprichten van een nieuwbouw kaswoning, Woudselaan 8a (kavel 7, 2635CH) Den Hoorn</meta:user-defined>
    <meta:user-defined meta:name="DCTERMS.W3CDTF/DCTERMS.available">2024-11-29</meta:user-defined>
    <meta:user-defined meta:name="DCTERMS.W3CDTF/OVERHEIDop.jaargang">2024</meta:user-defined>
    <meta:user-defined meta:name="OVERHEIDop.publicationIssue">503555</meta:user-defined>
    <meta:user-defined meta:name="OVERHEIDop.GmbID/DC.identifier">gmb-2024-503555</meta:user-defined>
    <meta:user-defined meta:name="OVERHEIDop.versieInformatie"/>
  </office:meta>
</office:document-meta>
</file>