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5161140i7e117318-dfcc-415b-a7f8-c9813f4d06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lantage Badlaan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lantage de maximaal toegestane bezettingsgraad van 65%  gedurende zes maanden 22 uur is overschreden;</text:p>
              </text:list-item>
              <text:list-item text:style-override="id1-3-2-2-1-10-16">
                <text:number>•</text:number>
                <text:p text:style-name="al">de gemeente Amsterdam, gelet op bovenstaande overwegingen, overgaat tot het plaatsen van elektrische oplaadpunten bij de oplaadvakken ter hoogte van perceel Plantage Badlaan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lantage Badlaan 1 (parkeervaknummers 122928486317 en 1229304863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9.8mm" svg:height="102.30000000000001mm"><draw:image xlink:href="Pictures/Afbeelding845161140i7e117318-dfcc-415b-a7f8-c9813f4d065d.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5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lantage Badlaan 1 aanleg twee elektrische oplaadvakken - Plantage Badlaa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ntage Badlaan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Plantage Badlaan 1 aanleg twee elektrische oplaadvakken</meta:user-defined>
    <meta:user-defined meta:name="DCTERMS.W3CDTF/DCTERMS.available">2024-12-06</meta:user-defined>
    <meta:user-defined meta:name="DCTERMS.W3CDTF/OVERHEIDop.jaargang">2024</meta:user-defined>
    <meta:user-defined meta:name="OVERHEIDop.publicationIssue">503554</meta:user-defined>
    <meta:user-defined meta:name="OVERHEIDop.GmbID/DC.identifier">gmb-2024-503554</meta:user-defined>
    <meta:user-defined meta:name="OVERHEIDop.versieInformatie"/>
  </office:meta>
</office:document-meta>
</file>