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[DVT00L06403] Deventer L 6403, Charles Rochussenstraat 6, 7424G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[DVT00L06403] Deventer L 6403, Charles Rochussenstraat 6, 7424GL Deventer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100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355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95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[DVT00L06403] Deventer L 6403, Charles Rochussenstraat 6, 7424GL Devent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53</meta:user-defined>
    <meta:user-defined meta:name="OVERHEIDop.GmbID/DC.identifier">gmb-2024-503553</meta:user-defined>
    <meta:user-defined meta:name="OVERHEIDop.versieInformatie"/>
  </office:meta>
</office:document-meta>
</file>