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Van Oldenbarneveldtlaan 34, 6904BD Zevenaar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4 een besluit genomen op de aanvraag met zaaknummer Z2024-00002481 voor een APV-vergunning op locatie Van Oldenbarneveldtlaan 34, 6904BD Zevenaar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8 jan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0354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4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4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481</meta:user-defined>
    <dc:language>nl</dc:language>
    <meta:user-defined meta:name="OVERHEIDop.locatietype/OVERHEIDop.gebiedsmarkering">Punt</meta:user-defined>
    <meta:user-defined meta:name="DC.title">Kennisgeving besluit op aanvraag vergunning Van Oldenbarneveldtlaan 34, 6904BD Zevenaar standplaatsvergunn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546</meta:user-defined>
    <meta:user-defined meta:name="OVERHEIDop.GmbID/DC.identifier">gmb-2024-503546</meta:user-defined>
    <meta:user-defined meta:name="OVERHEIDop.versieInformatie"/>
  </office:meta>
</office:document-meta>
</file>