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18957373ib858ed3e-2ee9-4887-accc-1b91190f7aa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Dijkgraafplein 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Dijkgraafpleinbuurt de maximaal toegestane bezettingsgraad van 50%  gedurende zes maanden 60 uur is overschreden;</text:p>
              </text:list-item>
              <text:list-item text:style-override="id1-3-2-2-1-10-16">
                <text:number>•</text:number>
                <text:p text:style-name="al">de gemeente Amsterdam, gelet op bovenstaande overwegingen, overgaat tot het plaatsen van elektrische oplaadpunten bij de oplaadvakken ter hoogte van perceel Dijkgraafplein 4;</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Dijkgraafplein 4 (parkeervaknummers 114105485501 en 11411048550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29.60000000000002mm" svg:height="95.19999999999999mm"><draw:image xlink:href="Pictures/Afbeelding1718957373ib858ed3e-2ee9-4887-accc-1b91190f7aaf.png" xlink:type="simple"/></draw:frame></text:p>
            </text:section></draw:text-box></draw:frame>
          </text:p>
            <text:p text:style-name="common-al">Amsterdam, 4 dec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353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3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3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Dijkgraafplein 4 aanleg twee elektrische oplaadvakken - Dijkgraafplein 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jkgraafplein 4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Dijkgraafplein 4 aanleg twee elektrische oplaadvakken</meta:user-defined>
    <meta:user-defined meta:name="DCTERMS.W3CDTF/DCTERMS.available">2024-12-06</meta:user-defined>
    <meta:user-defined meta:name="DCTERMS.W3CDTF/OVERHEIDop.jaargang">2024</meta:user-defined>
    <meta:user-defined meta:name="OVERHEIDop.publicationIssue">503539</meta:user-defined>
    <meta:user-defined meta:name="OVERHEIDop.GmbID/DC.identifier">gmb-2024-503539</meta:user-defined>
    <meta:user-defined meta:name="OVERHEIDop.versieInformatie"/>
  </office:meta>
</office:document-meta>
</file>