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Onderlangs X-189209 Y-444086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Onderlangs X-189209 Y-444086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380</text:p>
            <text:p text:style-name="common-al">Datum indiening: 22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5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Onderlangs X-189209 Y-444086 te Arnhem  Meld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34</meta:user-defined>
    <meta:user-defined meta:name="OVERHEIDop.GmbID/DC.identifier">gmb-2024-503534</meta:user-defined>
    <meta:user-defined meta:name="OVERHEIDop.versieInformatie"/>
  </office:meta>
</office:document-meta>
</file>