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oorgenomen verkoop en verhuur snippergroen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Gemeente Alphen aan den Rijn is van plan om in het kader van het project Snippergroen grond te verkopen en te verhuren bij de volgende locaties:</text:p>
            <text:p text:style-name="al"/>
            <text:p text:style-name="al">Verkoop</text:p>
            <text:p text:style-name="al"/>
            <text:p text:style-name="al">- Weegbree 4 in Boskoop (87 m² naast de woning)</text:p>
            <text:p text:style-name="al">- Zilverschoon 24 in Boskoop (59 m² naast de woning)</text:p>
            <text:p text:style-name="al">- Gruttoplein 4 in Boskoop (23 m² achter de woning)</text:p>
            <text:p text:style-name="al">- Beemd 49 in Boskoop (10 m² voor de woning)</text:p>
            <text:p text:style-name="al">- Gruttoplein 2 in Boskoop (25 m² achter de woning)</text:p>
            <text:p text:style-name="al">- Gruttoplein 1 in Boskoop (22 m² achter de woning)</text:p>
            <text:p text:style-name="al">- Kruiskruid 16 in Boskoop ( 39 m² achter de woning)</text:p>
            <text:p text:style-name="al"/>
            <text:p text:style-name="al">Verhuur</text:p>
            <text:p text:style-name="al"/>
            <text:p text:style-name="al">- Kruiskruid 4 in Boskoop (14 m² achter de woning)</text:p>
            <text:p text:style-name="al"/>
            <text:p text:style-name="al">Toelichting</text:p>
            <text:p text:style-name="al"/>
            <text:p text:style-name="al">De grond wordt verkocht of verhuurd aan de eigenaar van het aangrenzende woonperceel. De gemeente vindt (op basis van de Nota Snippergroenbeleid 2021) dat de beoogde koper of huurder per locatie de enige geschikte gegadigde is. Kijk voor de tekeningen van de situaties op www.overheid.nl.</text:p>
            <text:p text:style-name="al"/>
            <text:p text:style-name="al">De verkoop of verhuur vindt plaats onder de voorwaarden die de gemeente stelt aan de verkoop en verhuur van snippergroen. De vastgestelde verkoopprijs bedraagt € 140 per m² (vanaf 150 m² € 125 per m² tot maximaal 250 m²). De vastgestelde verhuurprijs is 4% van de verkoopprijs per jaar. </text:p>
            <text:p text:style-name="al"/>
            <text:p text:style-name="al">Vervaltermijn</text:p>
            <text:p text:style-name="al"/>
            <text:p text:style-name="al">Als u het niet eens bent met de voorgenomen verkoop of verhuur, omdat u vindt daarvoor zelf in aanmerking te komen, dan kunt u uiterlijk binnen twintig dagen na publicatie een kort geding aanhangig maken bij de bevoegde voorzieningenrechter. U moet dit dan direct aan de gemeente laten weten door een dagvaarding te betekenen op het adres van de gemeente. </text:p>
            <text:p text:style-name="al"/>
            <text:p text:style-name="al">Meer informatie</text:p>
            <text:p text:style-name="al"/>
            <text:p text:style-name="al">Als u vragen heeft over deze verkoop dan kunt u contact opnemen met het projectteam Snippergroen, via snippergroen@alphenaandenrijn.nl.Hier de tekst</text:p>
            <text:p text:style-name="al"/>
            <text:p text:style-name="al"/>
          </text:section>
        </text:section>
        <text:section text:name="regeling-sluiting_id1-3-2-3" text:style-name="regeling-sluiting">
          <text:section text:name="ondertekening_id1-3-2-3-1">
            <text:p><text:span text:style-name="functie">Burgemeester en wethouders van Alphen aan den Rijn, 4 december 2024</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503532</text:span><text:line-break/><text:date style:data-style-name="dag" text:fixed="true" text:date-value="2024-12-04"/><text:line-break/><text:date style:data-style-name="jaar" text:fixed="true" text:date-value="2024-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3532</text:span><text:date style:data-style-name="nicedate" text:fixed="true" text:date-value="2024-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3532</text:span><text:date style:data-style-name="nicedate" text:fixed="true" text:date-value="2024-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0/xml/MC-DRP-OverigeInformatie-Web-CB.xml</meta:user-defined>
    <meta:user-defined meta:name="OVERHEID.Gemeente/DC.creator">Alphen aan den Rijn</meta:user-defined>
    <meta:user-defined meta:name="OVERHEID.Informatietype/DC.type">officiële publicatie</meta:user-defined>
    <meta:user-defined meta:name="OVERHEIDop.Rubriek/DC.type">overige overheidsinformatie</meta:user-defined>
    <meta:user-defined meta:name="OVERHEID.Gemeente/OVERHEID.authority">Alphen aan den Rijn</meta:user-defined>
    <meta:user-defined meta:name="OVERHEID.Gemeente/DCTERMS.publisher">Alphen aan den Rijn</meta:user-defined>
    <meta:user-defined meta:name="OVERHEID.TaxonomieBeleidsagendaDecentraal/OVERHEID.category">Ruimte en infrastructuur | Organisatie en beleid</meta:user-defined>
    <dc:language>nl</dc:language>
    <meta:user-defined meta:name="OVERHEIDop.locatietype/OVERHEIDop.gebiedsmarkering">Gemeente</meta:user-defined>
    <meta:user-defined meta:name="DC.title">Bekendmaking voorgenomen verkoop en verhuur snippergroen</meta:user-defined>
    <meta:user-defined meta:name="DCTERMS.W3CDTF/DCTERMS.available">2024-12-04</meta:user-defined>
    <meta:user-defined meta:name="DCTERMS.W3CDTF/OVERHEIDop.jaargang">2024</meta:user-defined>
    <meta:user-defined meta:name="OVERHEIDop.publicationIssue">503532</meta:user-defined>
    <meta:user-defined meta:name="OVERHEIDop.GmbID/DC.identifier">gmb-2024-503532</meta:user-defined>
    <meta:user-defined meta:name="OVERHEIDop.versieInformatie"/>
  </office:meta>
</office:document-meta>
</file>