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 Schalkwijkerweg 113 2034JA Haarlem, 0392-2023-0134564, het kappen van zes bomen (nr. 2,5,9,10,11 en 12) op het perceel Noord Schalkwijkerweg 111 &amp; 113 te Haarlem ten behoeve van een bodemsanering, verzonden 3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4564</meta:user-defined>
    <meta:user-defined meta:name="DCTERMS.abstract">Het kappen van zes bomen (nr. 2,5,9,10,11 en 12) op het perceel Noord Schalkwijkerweg 111 &amp; 113 te Haarlem ten behoeve van een bodemsanering.</meta:user-defined>
    <dc:language>nl</dc:language>
    <meta:user-defined meta:name="OVERHEIDop.locatietype/OVERHEIDop.gebiedsmarkering">Punt</meta:user-defined>
    <meta:user-defined meta:name="DC.title">Gemeente Haarlem, omgevingsvergunning verleend, Noord Schalkwijkerweg 113 2034JA Haarlem, 0392-2023-0134564, het kappen van zes bomen (nr. 2,5,9,10,11 en 12) op het perceel Noord Schalkwijkerweg 111 &amp; 113 te Haarlem ten behoeve van een bodemsanering, verzonden 30-01-2024</meta:user-defined>
    <meta:user-defined meta:name="DCTERMS.W3CDTF/DCTERMS.available">2024-02-01</meta:user-defined>
    <meta:user-defined meta:name="DCTERMS.W3CDTF/OVERHEIDop.jaargang">2024</meta:user-defined>
    <meta:user-defined meta:name="OVERHEIDop.publicationIssue">50353</meta:user-defined>
    <meta:user-defined meta:name="OVERHEIDop.GmbID/DC.identifier">gmb-2024-50353</meta:user-defined>
    <meta:user-defined meta:name="OVERHEIDop.versieInformatie"/>
  </office:meta>
</office:document-meta>
</file>