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sloopwerkzaamheden, (spoed) het verwijderen van asbest, Castorstraat 348, 9742 BZ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sloopwerkzaamheden voor </text:span>
            <text:span text:style-name="nadrukvet">(spoed) het verwijderen van asbest aan Castorstraat 348  te Groningen </text:span>
          </text:p>
            <text:p text:style-name="common-al">
            <text:span text:style-name="nadrukvet"/>
          </text:p>
            <text:p text:style-name="common-al">De gemeente Groningen heeft op 21-11-2024 een melding sloopwerkzaamheden ontvangen voor (spoed) het verwijderen van asbest aan Castorstraat 348  te Groningen, dossiernummer GRN-00011921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melding sloopwerkzaamheden moet bij de gemeente worden ingediend zodat de gemeente op de hoogte is van de activiteit(en). Bijvoorbeeld om maatwerkvoorschriften op te stellen of een </text:p>
            <text:p text:style-name="common-al">toezichtactie in te plannen. Met dit bericht laat de gemeente u weten dat er misschien iets verandert in uw omgeving. Tegen deze melding kan geen beroep of bezwaar worden ingediend.</text:p>
            <text:p text:style-name="common-al">
            
          </text:p>
            <text:p text:style-name="common-al">
            <text:span text:style-name="nadrukvet">Heeft u vragen over deze meld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503529</text:span><text:line-break/><text:date style:data-style-name="dag" text:fixed="true" text:date-value="2024-11-29"/><text:line-break/><text:date style:data-style-name="jaar" text:fixed="true" text:date-value="2024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3529</text:span><text:date style:data-style-name="nicedate" text:fixed="true" text:date-value="2024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3529</text:span><text:date style:data-style-name="nicedate" text:fixed="true" text:date-value="2024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GRN-00011921</meta:user-defined>
    <dc:language>nl</dc:language>
    <meta:user-defined meta:name="OVERHEIDop.locatietype/OVERHEIDop.gebiedsmarkering">Punt</meta:user-defined>
    <meta:user-defined meta:name="DC.title">Kennisgeving melding sloopwerkzaamheden, (spoed) het verwijderen van asbest, Castorstraat 348, 9742 BZ Groningen</meta:user-defined>
    <meta:user-defined meta:name="OVERHEIDop.datumEindeReactietermijn">2025-01-10</meta:user-defined>
    <meta:user-defined meta:name="OVERHEIDop.terinzageleggingBG">https://groningen.lokalebekendmakingen.nl/case/1:9822:62169</meta:user-defined>
    <meta:user-defined meta:name="DCTERMS.W3CDTF/DCTERMS.available">2024-11-29</meta:user-defined>
    <meta:user-defined meta:name="DCTERMS.W3CDTF/OVERHEIDop.jaargang">2024</meta:user-defined>
    <meta:user-defined meta:name="OVERHEIDop.publicationIssue">503529</meta:user-defined>
    <meta:user-defined meta:name="OVERHEIDop.GmbID/DC.identifier">gmb-2024-503529</meta:user-defined>
    <meta:user-defined meta:name="OVERHEIDop.versieInformatie"/>
  </office:meta>
</office:document-meta>
</file>