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Westersteeg 3a, Burg. Roosstraat 10 en 14a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1-2024 een besluit genomen op de reguliere aanvraag met een buitenplanse omgevingsplanactiviteit met zaaknummer 19311418100 voor een omgevingsvergunning voor het verhogen van hoofdgebouw en realiseren 2 winkelruimten en 6 appartementen op locatie Westersteeg 3a, Burgemeester Roosstraat 10 en 14a, te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1810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<text:span text:style-name="nadrukvet"/>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352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2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2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418100</meta:user-defined>
    <dc:language>nl</dc:language>
    <meta:user-defined meta:name="DC.title">Kennisgeving besluit op een aanvraag omgevingsvergunning Westersteeg 3a, Burg. Roosstraat 10 en 14a te Lekkerkerk</meta:user-defined>
    <meta:user-defined meta:name="OVERHEIDop.locatietype/OVERHEIDop.gebiedsmarkering">GeometrieRef</meta:user-defined>
    <meta:user-defined meta:name="DCTERMS.W3CDTF/DCTERMS.available">2024-11-29</meta:user-defined>
    <meta:user-defined meta:name="DCTERMS.W3CDTF/OVERHEIDop.jaargang">2024</meta:user-defined>
    <meta:user-defined meta:name="OVERHEIDop.externeBijlage">afwijkvergunning|exb-2024-45408</meta:user-defined>
    <meta:user-defined meta:name="OVERHEIDop.publicationIssue">503524</meta:user-defined>
    <meta:user-defined meta:name="OVERHEIDop.GmbID/DC.identifier">gmb-2024-503524</meta:user-defined>
    <meta:user-defined meta:name="OVERHEIDop.versieInformatie"/>
  </office:meta>
</office:document-meta>
</file>