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f0db566-cd02-4e6a-ad8b-0b548bea9706.png" manifest:media-type="image/x-eps"/>
  <manifest:file-entry manifest:full-path="Pictures/Knipsel1i424bd2fe-6dab-4219-bff0-b673733c5820.png" manifest:media-type="image/png"/>
  <manifest:file-entry manifest:full-path="Pictures/Knipsel2id49f3cdf-ffba-4fd7-9b84-7d8dfd7b88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27 Mgr. van de Wetering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3883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text:span><text:span text:style-name="nadrukvet"> november 2024</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Mgr. van de Weteringstraat</text:span> (ter hoogte van de zijgevel van de Tulpstraat 40; wegvak tussen Pallaesstraat en Tulpstraat, gezien de verplichte rijrichting aan de linkerzijde van het wegvak)</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6f0db566-cd02-4e6a-ad8b-0b548bea9706.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2-1" text:style-name="plaatje">
              <text:p text:style-name="illustratie_id1-3-2-2-1-82-1-1"><draw:frame draw:style-name="illustratie_id1-3-2-2-1-82-1-1" text:anchor-type="paragraph" svg:width="150mm" svg:height="62.599999999999994mm"><draw:image xlink:href="Pictures/Knipsel1i424bd2fe-6dab-4219-bff0-b673733c5820.png" xlink:type="simple"/></draw:frame></text:p>
            </text:section></draw:text-box></draw:frame>
          </text:p>
            <text:p text:style-name="common-al">
            <draw:frame><draw:text-box><text:section text:name="plaatje_id1-3-2-2-1-83-1" text:style-name="plaatje">
              <text:p text:style-name="illustratie_id1-3-2-2-1-83-1-1"><draw:frame draw:style-name="illustratie_id1-3-2-2-1-83-1-1" text:anchor-type="paragraph" svg:width="150mm" svg:height="97.89999999999999mm"><draw:image xlink:href="Pictures/Knipsel2id49f3cdf-ffba-4fd7-9b84-7d8dfd7b88d8.png" xlink:type="simple"/></draw:frame></text:p>
            </text:section></draw:text-box></draw:frame>
          </text:p>
            <text:p text:style-name="common-al"/>
            <text:p text:style-name="common-al"/>
            <text:p text:style-name="common-al"/>
            <text:p text:style-name="common-al">Utrecht, 27 nov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text:span text:style-name="nadrukvet"> 29 november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352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2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2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Mgr. van de Weteringstraat (ter hoogte van de zijgevel van de Tulpstraat 40; wegvak tussen Pallaesstraat en Tulpstraat, gezien de verplichte rijrichting aan de linkerzijde van het wegv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38832</meta:user-defined>
    <meta:user-defined meta:name="OVERHEIDop.verkeersbordcode">E8c</meta:user-defined>
    <dc:language>nl</dc:language>
    <meta:user-defined meta:name="OVERHEIDop.locatietype/OVERHEIDop.gebiedsmarkering">Punt</meta:user-defined>
    <meta:user-defined meta:name="DC.title">2024-11-27 Mgr. van de Weteringstraat, Oost, Elektrische oplaadpaal, Verkeersmaatregelen Gemeente Utrecht</meta:user-defined>
    <meta:user-defined meta:name="DCTERMS.W3CDTF/DCTERMS.available">2024-11-29</meta:user-defined>
    <meta:user-defined meta:name="DCTERMS.W3CDTF/OVERHEIDop.jaargang">2024</meta:user-defined>
    <meta:user-defined meta:name="OVERHEIDop.publicationIssue">503522</meta:user-defined>
    <meta:user-defined meta:name="OVERHEIDop.GmbID/DC.identifier">gmb-2024-503522</meta:user-defined>
    <meta:user-defined meta:name="OVERHEIDop.versieInformatie"/>
  </office:meta>
</office:document-meta>
</file>