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Brandtstraat 19, 2841X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4 een aanvraag om een omgevingsvergunning ontvangen. Het gaat over het realiseren van een dakopbouw op bestaande uitbouw aan de achtergevel op het adres Burgemeester Brandtstraat 19, in Moordrecht. De aanvraag is geregistreerd onder kenmerk 2024-0002514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5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1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Brandtstraat 19, 2841XA Moordrecht</meta:user-defined>
    <meta:user-defined meta:name="DCTERMS.W3CDTF/DCTERMS.available">2024-11-29</meta:user-defined>
    <meta:user-defined meta:name="DCTERMS.W3CDTF/OVERHEIDop.jaargang">2024</meta:user-defined>
    <meta:user-defined meta:name="OVERHEIDop.publicationIssue">503521</meta:user-defined>
    <meta:user-defined meta:name="OVERHEIDop.GmbID/DC.identifier">gmb-2024-503521</meta:user-defined>
    <meta:user-defined meta:name="OVERHEIDop.versieInformatie"/>
  </office:meta>
</office:document-meta>
</file>