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oordeinde 50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Omgevingsdienst Midden-Holland (ODMH) namens de gemeente Alphen aan den Rijn een melding ontvangen voor de werkzaamheden ter plaatse van de Noordeinde 50 in Aarlanderveen.</text:p>
            <text:p text:style-name="common-al">Dit betreft: het graven in bodem  met een aangepast bodemvolume.</text:p>
            <text:p text:style-name="common-al">De melding is geregistreerd onder kenmerk 2024-000248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352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86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oordeinde 50 Aarlanderve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20</meta:user-defined>
    <meta:user-defined meta:name="OVERHEIDop.GmbID/DC.identifier">gmb-2024-503520</meta:user-defined>
    <meta:user-defined meta:name="OVERHEIDop.versieInformatie"/>
  </office:meta>
</office:document-meta>
</file>