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68, Ringdijk 412-414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en aanvraag omgevingsvergunning ontvangen voor het plaatsen van een damwand locatie Ringdijk 412-414 te Ridderkerk. De aanvraag is geregistreerd onder zaaknummer Z2024-0000066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350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8</meta:user-defined>
    <meta:user-defined meta:name="DCTERMS.abstract">Betreft: het plaatsen van een damwand [Z2024-00000668], Ringdijk 412-414 te Ridderkerk</meta:user-defined>
    <dc:language>nl</dc:language>
    <meta:user-defined meta:name="OVERHEIDop.locatietype/OVERHEIDop.gebiedsmarkering">Vlak</meta:user-defined>
    <meta:user-defined meta:name="DC.title">Kennisgeving aanvraag omgevingsvergunning Z2024-00000668, Ringdijk 412-414 te Ridderke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04</meta:user-defined>
    <meta:user-defined meta:name="OVERHEIDop.GmbID/DC.identifier">gmb-2024-503504</meta:user-defined>
    <meta:user-defined meta:name="OVERHEIDop.versieInformatie"/>
  </office:meta>
</office:document-meta>
</file>