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hekwerk, bouwkeet, bouwmateriaal, rijplaten, los toilet, opslagcontainer en vuilcontainer dicht op de locatie Jan van Brakelstraat te Dordrecht, zaaknummer 2024-01137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hekwerk, bouwkeet, bouwmateriaal, rijplaten, los toilet, opslagcontainer en vuilcontainer dicht op de locatie Jan van Brakelstraat te Dordrecht vanaf 18 november 2024 t/m 30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jan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50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0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0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3781</meta:user-defined>
    <dc:language>nl</dc:language>
    <meta:user-defined meta:name="OVERHEIDop.locatietype/OVERHEIDop.gebiedsmarkering">Punt</meta:user-defined>
    <meta:user-defined meta:name="DC.title">Vergunning tijdelijk gebruik openbare ruimte voor het plaatsen van een hoogwerker, hekwerk, bouwkeet, bouwmateriaal, rijplaten, los toilet, opslagcontainer en vuilcontainer dicht op de locatie Jan van Brakelstraat te Dordrecht, zaaknummer 2024-0113781</meta:user-defined>
    <meta:user-defined meta:name="DCTERMS.W3CDTF/DCTERMS.available">2024-12-04</meta:user-defined>
    <meta:user-defined meta:name="DCTERMS.W3CDTF/OVERHEIDop.jaargang">2024</meta:user-defined>
    <meta:user-defined meta:name="OVERHEIDop.publicationIssue">503501</meta:user-defined>
    <meta:user-defined meta:name="OVERHEIDop.GmbID/DC.identifier">gmb-2024-503501</meta:user-defined>
    <meta:user-defined meta:name="OVERHEIDop.versieInformatie"/>
  </office:meta>
</office:document-meta>
</file>