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Ruyterlaan 29, 2411V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4 een aanvraag om een omgevingsvergunning ontvangen. Het gaat over het aanvragen vergunning voor reeds gebouwde schutting (legalisatie) op het adres:  de Ruyterlaan 29, in Bodegraven. De aanvraag is geregistreerd onder kenmerk 2024-000250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349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0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Ruyterlaan 29, 2411VP Bodegraven</meta:user-defined>
    <meta:user-defined meta:name="DCTERMS.W3CDTF/DCTERMS.available">2024-11-29</meta:user-defined>
    <meta:user-defined meta:name="DCTERMS.W3CDTF/OVERHEIDop.jaargang">2024</meta:user-defined>
    <meta:user-defined meta:name="OVERHEIDop.publicationIssue">503496</meta:user-defined>
    <meta:user-defined meta:name="OVERHEIDop.GmbID/DC.identifier">gmb-2024-503496</meta:user-defined>
    <meta:user-defined meta:name="OVERHEIDop.versieInformatie"/>
  </office:meta>
</office:document-meta>
</file>