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het kerkje van Heveskes ,Heveskes 206, 9936TC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Eemsdelta besloten om de beslistermijn van de aanvraag met zaaknummer Z2024-00004047 voor het aanleggen van 2 voedingskabels op de locatie nabij het kerkje van Heveskes ,Heveskes 206, 9936TC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34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7</meta:user-defined>
    <meta:user-defined meta:name="DCTERMS.abstract">Kennisgeving verlenging beslistermijn voor het aanleggen van 2 voedingskabels op de locatie nabij het kerkje van Heveskes ,Heveskes 206, 9936TC Farmsum 27 november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Nabij het kerkje van Heveskes ,Heveskes 206, 9936TC Farm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493</meta:user-defined>
    <meta:user-defined meta:name="OVERHEIDop.GmbID/DC.identifier">gmb-2024-503493</meta:user-defined>
    <meta:user-defined meta:name="OVERHEIDop.versieInformatie"/>
  </office:meta>
</office:document-meta>
</file>