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bouwkas (ter vervanging van), Moerdijkseweg 7A, 4844PC Terheijden</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ontvangen voor het bouwen van een tuinbouwkas (ter vervanging van) op locatie Moerdijkseweg 7A, 4844PC Terheijden. De aanvraag is geregistreerd onder zaaknummer 2024-137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349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9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9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1371</meta:user-defined>
    <meta:user-defined meta:name="DCTERMS.abstract">Betreft: Aanvraag op locatie Moerdijkseweg 7A, 4844PC Terheij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uinbouwkas (ter vervanging van), Moerdijkseweg 7A, 4844PC Terheijden</meta:user-defined>
    <meta:user-defined meta:name="DCTERMS.W3CDTF/DCTERMS.available">2024-12-05</meta:user-defined>
    <meta:user-defined meta:name="DCTERMS.W3CDTF/OVERHEIDop.jaargang">2024</meta:user-defined>
    <meta:user-defined meta:name="OVERHEIDop.publicationIssue">503491</meta:user-defined>
    <meta:user-defined meta:name="OVERHEIDop.GmbID/DC.identifier">gmb-2024-503491</meta:user-defined>
    <meta:user-defined meta:name="OVERHEIDop.versieInformatie"/>
  </office:meta>
</office:document-meta>
</file>