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f242fff-636a-4614-aa41-341148ce28d9.png" manifest:media-type="image/x-eps"/>
  <manifest:file-entry manifest:full-path="Pictures/afb678684754i73315f88-7086-4f1c-b45a-66d58bddf611.png" manifest:media-type="image/x-eps"/>
  <manifest:file-entry manifest:full-path="Pictures/afb396544162ie0d96e47-06d8-4939-b24b-440f0bc692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Ivoorzwamhof,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943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text:span><text:span text:style-name="nadrukvet"> november 2024</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Ivoorzwamhof</text:span> (ter hoogte van de achterzijde van perceel Koraalzwamplantsoen 36; aan de linkderzijde van het wegvak tussen Ivoorswamsingel en achterzijde Inktzwamsingel 6)</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8f242fff-636a-4614-aa41-341148ce28d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79.9mm"><draw:image xlink:href="Pictures/afb678684754i73315f88-7086-4f1c-b45a-66d58bddf611.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113.69999999999999mm"><draw:image xlink:href="Pictures/afb396544162ie0d96e47-06d8-4939-b24b-440f0bc69250.png" xlink:type="simple"/></draw:frame></text:p>
            </text:section></draw:text-box></draw:frame>
          </text:p>
            <text:p text:style-name="common-al"/>
            <text:p text:style-name="common-al"/>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text:span><text:span text:style-name="nadrukvet">9</text:span><text:span text:style-name="nadrukvet"> nov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47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7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7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Ivoorzwamhof (ter hoogte van de achterzijde van perceel Koraalzwamplantsoen 36; aan de linkderzijde van het wegvak tussen Ivoorswamsingel en achterzijde Inktzwamsingel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9438</meta:user-defined>
    <meta:user-defined meta:name="OVERHEIDop.verkeersbordcode">E8c</meta:user-defined>
    <dc:language>nl</dc:language>
    <meta:user-defined meta:name="OVERHEIDop.locatietype/OVERHEIDop.gebiedsmarkering">Punt</meta:user-defined>
    <meta:user-defined meta:name="DC.title">2024-11-27 Ivoorzwamhof, Vleuten-De Meern, Elektrische oplaadpaal, Verkeersmaatregelen Gemeente Utrecht</meta:user-defined>
    <meta:user-defined meta:name="DCTERMS.W3CDTF/DCTERMS.available">2024-11-29</meta:user-defined>
    <meta:user-defined meta:name="DCTERMS.W3CDTF/OVERHEIDop.jaargang">2024</meta:user-defined>
    <meta:user-defined meta:name="OVERHEIDop.publicationIssue">503479</meta:user-defined>
    <meta:user-defined meta:name="OVERHEIDop.GmbID/DC.identifier">gmb-2024-503479</meta:user-defined>
    <meta:user-defined meta:name="OVERHEIDop.versieInformatie"/>
  </office:meta>
</office:document-meta>
</file>