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entresolvloer, Richard Stonestraat 3, 5928S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chard Stonestraat 3, 5928SH Venlo</text:span>
          </text:p>
            <text:p text:style-name="common-al">Voor het aanbrengen van een entresolvloer</text:p>
            <text:p text:style-name="common-al">Ontvangen op 26 november 2024</text:p>
            <text:p text:style-name="common-al">Kenmerk Z2024-0502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347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7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7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27</meta:user-defined>
    <meta:user-defined meta:name="DCTERMS.abstract">Betreft: Aanvraag op locatie Richard Stonestraat 3, 5928SH Venlo</meta:user-defined>
    <dc:language>nl</dc:language>
    <meta:user-defined meta:name="OVERHEIDop.locatietype/OVERHEIDop.gebiedsmarkering">Vlak</meta:user-defined>
    <meta:user-defined meta:name="DC.title">Aanvraag vergunning voor het aanbrengen van een entresolvloer, Richard Stonestraat 3, 5928SH Venlo</meta:user-defined>
    <meta:user-defined meta:name="DCTERMS.W3CDTF/DCTERMS.available">2024-11-29</meta:user-defined>
    <meta:user-defined meta:name="DCTERMS.W3CDTF/OVERHEIDop.jaargang">2024</meta:user-defined>
    <meta:user-defined meta:name="OVERHEIDop.publicationIssue">503477</meta:user-defined>
    <meta:user-defined meta:name="OVERHEIDop.GmbID/DC.identifier">gmb-2024-503477</meta:user-defined>
    <meta:user-defined meta:name="OVERHEIDop.versieInformatie"/>
  </office:meta>
</office:document-meta>
</file>