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St. Janskerkstraat 11 te Arnhem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111 </text:p>
            <text:p text:style-name="common-al">Omschrijving: het wijzigen van kozijnen aan de achterzijde en plaatsen dakkapel</text:p>
            <text:p text:style-name="common-al">Adres: St. Janskerkstraat 11 te Arnhem</text:p>
            <text:p text:style-name="common-al">Activiteiten: Bouwactiviteit (omgevingsplan), Bouwactiviteit (technisch)</text:p>
            <text:p text:style-name="common-al">Besluit: Verlenging beslistermijn</text:p>
            <text:p text:style-name="common-al">Datum ondertekening: 11-11-2024</text:p>
            <text:p text:style-name="last-al">Datum verzending: 11-1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47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 St. Janskerkstraat 11 te Arnhem te Arnhe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76</meta:user-defined>
    <meta:user-defined meta:name="OVERHEIDop.GmbID/DC.identifier">gmb-2024-503476</meta:user-defined>
    <meta:user-defined meta:name="OVERHEIDop.versieInformatie"/>
  </office:meta>
</office:document-meta>
</file>