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88 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november 2024 een omgevingsvergunning voor het restaureren  van het bestaand hetwerk en het realiseren van twee entreepoort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347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7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7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Bloemendaalseweg 88  Bloemendaa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72</meta:user-defined>
    <meta:user-defined meta:name="OVERHEIDop.GmbID/DC.identifier">gmb-2024-503472</meta:user-defined>
    <meta:user-defined meta:name="OVERHEIDop.versieInformatie"/>
  </office:meta>
</office:document-meta>
</file>