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commissie Sociaal Domein en Bestuur komt in een openbare vergadering bijeen op <text:span text:style-name="nadrukvet"><text:span text:style-name="nadrukondlijn">dinsdag </text:span></text:span></text:p>
            <text:p text:style-name="al">
            <text:span text:style-name="nadrukvet">
              <text:span text:style-name="nadrukondlijn">10 december 2024 om 19.30 uur</text:span>
            </text:span>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griffie@tubbergen.nl). Het is mogelijk dat er onderwerpen aan de voorlopige agenda worden toegevoegd of daarvan worden afgevoerd. De meest actuele agenda vindt u op de gemeentelijke website www.tubbergen.nl, onder Gemeenteraad -&gt;vergaderingen (<text:a xlink:href="https://bestuur.tubbergen.nl/" xlink:type="simple">https://bestuur.tubbergen.nl/</text:a>). </text:p>
            <text:p text:style-name="tussenkopcur">Agenda</text:p>
            <text:list text:style-name="id1-3-2-2-1-5">
              <text:list-item text:style-override="id1-3-2-2-1-5-1">
                <text:number>1.</text:number>
                <text:p text:style-name="al">Opening en vaststellen agenda.</text:p>
              </text:list-item>
              <text:list-item text:style-override="id1-3-2-2-1-5-2">
                <text:number>2.</text:number>
                <text:p text:style-name="al">Vaststellen van de besluitenlijst van de raadscommissie van 19 november 2024. </text:p>
              </text:list-item>
              <text:list-item text:style-override="id1-3-2-2-1-5-3">
                <text:number>3.</text:number>
                <text:p text:style-name="al">Actiepuntenlijst.</text:p>
              </text:list-item>
              <text:list-item text:style-override="id1-3-2-2-1-5-4">
                <text:number>4.</text:number>
                <text:p text:style-name="al">Mededelingen.</text:p>
              </text:list-item>
              <text:list-item text:style-override="id1-3-2-2-1-5-5">
                <text:number>5.</text:number>
                <text:p text:style-name="al">Informatie vanuit het college.</text:p>
              </text:list-item>
              <text:list-item text:style-override="id1-3-2-2-1-5-6">
                <text:number>6.</text:number>
                <text:p text:style-name="al">Terugkoppeling Verbonden Partijen, deelnemingen en Twenteraad.</text:p>
              </text:list-item>
              <text:list-item text:style-override="id1-3-2-2-1-5-7">
                <text:number>7.</text:number>
                <text:p text:style-name="al">Rondvraag.</text:p>
              </text:list-item>
              <text:list-item text:style-override="id1-3-2-2-1-5-8">
                <text:number/>
                <text:p text:style-name="al"/>
              </text:list-item>
              <text:list-item text:style-override="id1-3-2-2-1-5-9">
                <text:number/>
                <text:p text:style-name="al">
                <text:span text:style-name="nadrukondlijn">Ter voorbereid</text:span>
                <text:span text:style-name="nadrukondlijn">ing</text:span>
                <text:span text:style-name="nadrukondlijn"> op de raadsvergadering</text:span>
              </text:p>
              </text:list-item>
              <text:list-item text:style-override="id1-3-2-2-1-5-10">
                <text:number>8.</text:number>
                <text:p text:style-name="al">Integraal Veiligheidsplan Tubbergen 2024-2026. </text:p>
              </text:list-item>
              <text:list-item text:style-override="id1-3-2-2-1-5-11">
                <text:number>9.</text:number>
                <text:p text:style-name="al">Cultuurvisie Tubbergen. </text:p>
              </text:list-item>
              <text:list-item text:style-override="id1-3-2-2-1-5-12">
                <text:number>10.</text:number>
                <text:p text:style-name="al">Verordeningen maatschappelijke ondersteuning en Jeugdhulp Tubbergen 2025. </text:p>
              </text:list-item>
              <text:list-item text:style-override="id1-3-2-2-1-5-13">
                <text:number>11.</text:number>
                <text:p text:style-name="al">Aan- en verkoopproces aandelen Twence 2024 Tubbergen. </text:p>
              </text:list-item>
              <text:list-item text:style-override="id1-3-2-2-1-5-14">
                <text:number>12.</text:number>
                <text:p text:style-name="al">Vaststellen diverse belastingverordeningen voor 2025. </text:p>
                <text:list text:style-name="id1-3-2-2-1-5-14-3">
                  <text:list-item text:style-override="id1-3-2-2-1-5-14-3-1">
                    <text:number>a.</text:number>
                    <text:p text:style-name="al">Verordening afvalstoffenheffing 2025; </text:p>
                  </text:list-item>
                  <text:list-item text:style-override="id1-3-2-2-1-5-14-3-2">
                    <text:number>b.</text:number>
                    <text:p text:style-name="al">Verordening riool- en waterzorgheffing 2025;</text:p>
                  </text:list-item>
                  <text:list-item text:style-override="id1-3-2-2-1-5-14-3-3">
                    <text:number>c.</text:number>
                    <text:p text:style-name="al">Verordening toeristenbelasting 2025; </text:p>
                  </text:list-item>
                  <text:list-item text:style-override="id1-3-2-2-1-5-14-3-4">
                    <text:number>d.</text:number>
                    <text:p text:style-name="al">Verordening forensenbelasting 2025; </text:p>
                  </text:list-item>
                  <text:list-item text:style-override="id1-3-2-2-1-5-14-3-5">
                    <text:number>e.</text:number>
                    <text:p text:style-name="al">Verordening onroerende-zaakbelastingen 2025; </text:p>
                  </text:list-item>
                  <text:list-item text:style-override="id1-3-2-2-1-5-14-3-6">
                    <text:number>f.</text:number>
                    <text:p text:style-name="al">Legesverordening 2025. </text:p>
                  </text:list-item>
                </text:list>
              </text:list-item>
              <text:list-item text:style-override="id1-3-2-2-1-5-15">
                <text:number>13.</text:number>
                <text:p text:style-name="al">Sluiting. </text:p>
              </text:list-item>
            </text:list>
            <text:p text:style-name="al">
            <text:span text:style-name="nadrukvet">Contactgegevens:</text:span>
          </text:p>
            <text:p text:style-name="al">Gemeente Tubbergen: Raadhuisplein 1, 7651 CV Tubbergen / Postbus 30, 7650 AA Tubbergen.</text:p>
            <text:p text:style-name="al">Tel: 0546-628000 Fax: 0546-628111 E-mail: gemeente@tubber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4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4-12-03</meta:user-defined>
    <meta:user-defined meta:name="DCTERMS.W3CDTF/OVERHEIDop.jaargang">2024</meta:user-defined>
    <meta:user-defined meta:name="OVERHEIDop.publicationIssue">503470</meta:user-defined>
    <meta:user-defined meta:name="OVERHEIDop.GmbID/DC.identifier">gmb-2024-503470</meta:user-defined>
    <meta:user-defined meta:name="OVERHEIDop.versieInformatie"/>
  </office:meta>
</office:document-meta>
</file>