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Hemmen (Wandelpad, Dorpsstraat, Molenpad, 6672LG Hem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kerstlichtjestocht Hemmen op 14 december 2024. Het besluit is verleend:</text:p>
            <text:p text:style-name="common-al">
            <text:span text:style-name="nadrukvet">Locatie: </text:span>Route door Hemmen (Wandelpad, Dorpsstraat, Molenpad, 6672LG Hemmen)</text:p>
            <text:p text:style-name="common-al">
            <text:span text:style-name="nadrukvet">Zaaknummer: </text:span>Z2024-00002271</text:p>
            <text:p text:style-name="common-al">
            <text:span text:style-name="nadrukvet">Datum besluit:</text:span> 27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46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271</meta:user-defined>
    <meta:user-defined meta:name="DCTERMS.abstract">Betreft: het organiseren van een kerstlichtjestocht Hemmen op 14 december 2024 op locatie Route door Hemmen (Wandelpad, Dorpsstraat, Molenpad, 6672LG Hemmen), vergunning verleend op 27 november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op locatie Route door Hemmen (Wandelpad, Dorpsstraat, Molenpad, 6672LG Hemmen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64</meta:user-defined>
    <meta:user-defined meta:name="OVERHEIDop.GmbID/DC.identifier">gmb-2024-503464</meta:user-defined>
    <meta:user-defined meta:name="OVERHEIDop.versieInformatie"/>
  </office:meta>
</office:document-meta>
</file>