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chuytbos Kad. Sect. AF 29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 ODRA24AB1101</text:p>
            <text:p text:style-name="common-al">Omschrijving: het realiseren van een voetbrug</text:p>
            <text:p text:style-name="common-al">Adres: Schuytbos Kad. Sect. AF 2972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08-11-2024</text:p>
            <text:p text:style-name="last-al">Datum verzending: 08-1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4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Schuytbos Kad. Sect. AF 2972 te Arnhe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62</meta:user-defined>
    <meta:user-defined meta:name="OVERHEIDop.GmbID/DC.identifier">gmb-2024-503462</meta:user-defined>
    <meta:user-defined meta:name="OVERHEIDop.versieInformatie"/>
  </office:meta>
</office:document-meta>
</file>