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erordening financiële materiële gelijkstelling onderwijs gemeente Leudal</text:p>
      <text:section text:name="regeling_id1-3-2" text:style-name="regeling">
        <text:section text:name="aanhef_id1-3-2-1" text:style-name="aanhef">
          <text:section text:name="preambule_id1-3-2-1-1" text:style-name="preambule">
            <text:p text:style-name="al"/>
            <text:p text:style-name="al">Gelezen het voorstel van het college van 20 augustus 2024 inzake tijdelijke aanvulling Verordening materiële financiële gelijkstelling onderwijs gemeente Leudal;</text:p>
            <text:p text:style-name="al">Gelet op artikel 128/129 van de Wet op het primair onderwijs (WPO), artikel 123/124 van de Wet op de expertisecentra (WEC) en artikel 5.23/5.24 Wet voortgezet onderwijs 2020;</text:p>
            <text:p text:style-name="al">Gelet op artikel 149 Gemeentewet;</text:p>
            <text:p text:style-name="al">Gelet op hoofdstuk 4 van de Algemene wet bestuursrecht;</text:p>
            <text:p text:style-name="al">Overwegende dat het gewenst is om een financiële bijdrage te kunnen verstrekken ten behoeve van vergoeding extra personele en materiële voorzieningen onderwijs gedurende het schooljaar 2024-2025,</text:p>
            <text:p text:style-name="al">Besluit</text:p>
            <text:p text:style-name="al">vast te stellen de navolgende</text:p>
            <text:p text:style-name="al">
            <text:span text:style-name="nadrukvet">
              <text:span text:style-name="nadrukvet">Bijlage “Vergoeding extra personele en materiële voorzieningen onderwijs”</text:span>
            </text:span>
          </text:p>
            <text:p text:style-name="al">
            <text:span text:style-name="nadrukvet">
              <text:span text:style-name="nadrukvet">I. Aanduiding van de voorziening</text:span>
            </text:span>
          </text:p>
            <text:p text:style-name="al">De voorziening betreft een eenmalige financiële bijdrage aan schoolbesturen voor het in stand kunnen houden van reguliere onderwijsinstellingen basis en voortgezet onderwijs, waarbij het voortbestaan van de betreffende school/scholen door financiële omstandigheden wordt bedreigd.</text:p>
            <text:p text:style-name="al">
            <text:span text:style-name="nadrukvet">
              <text:span text:style-name="nadrukvet">II. Indieningsdatum</text:span>
            </text:span>
          </text:p>
            <text:p text:style-name="al">De aanvraag voor het bekostigen van onderhavige voorziening kan tot uiterlijk 1 februari 2026 bij het college worden ingediend.</text:p>
            <text:p text:style-name="al">
            <text:span text:style-name="nadrukvet">
              <text:span text:style-name="nadrukvet">III. Tijdvak waarvoor voorziening wordt toegerekend</text:span>
            </text:span>
          </text:p>
            <text:p text:style-name="al">De voorziening wordt uitsluitend toegekend over de periode van 1 schooljaar (1 augustus 2024 t/m 31 juli 2025).</text:p>
            <text:p text:style-name="al">
            <text:span text:style-name="nadrukvet">
              <text:span text:style-name="nadrukvet">IV. Toekenningscriteria op grond waarvan een schoolbestuur in aanmerking komt voor een voorziening</text:span>
            </text:span>
            <text:span text:style-name="nadrukvet"/>
          </text:p>
            <text:list text:style-name="id1-3-2-1-1-17">
              <text:list-item text:style-override="id1-3-2-1-1-17-1">
                <text:number>1.</text:number>
                <text:p text:style-name="al">Er moet sprake zijn van een school met een aantoonbaar exploitatietekort. Zonder onderhavige voorziening kan het onderwijs financieel niet in stand worden gehouden.</text:p>
              </text:list-item>
              <text:list-item text:style-override="id1-3-2-1-1-17-2">
                <text:number>2.</text:number>
                <text:p text:style-name="al">De aanvrager onderbouwt de gevraagde bijdrage. </text:p>
              </text:list-item>
            </text:list>
            <text:p text:style-name="al">
            <text:span text:style-name="nadrukvet">V. Wijze van toekenning met eventueel daarbij behorende berekeningseenheid</text:span>
          </text:p>
            <text:list text:style-name="id1-3-2-1-1-19">
              <text:list-item text:style-override="id1-3-2-1-1-19-1">
                <text:number>1.</text:number>
                <text:p text:style-name="al"> De hoogte van de voorziening en de vorm is afhankelijk van het liquiditeitstekort van de school en/of de kosten van de maatregelen die in dit kader nodig worden geacht om de continuïteit van het onderwijsproces te waarborgen.</text:p>
              </text:list-item>
              <text:list-item text:style-override="id1-3-2-1-1-19-2">
                <text:number>2.</text:number>
                <text:p text:style-name="al">Bij de aanvraag van de voorziening dient gemotiveerd en onderbouwd te worden hoe hoog de financiële bijdrage dient te zijn om de continuïteit van het onderwijsproces te waarborgen.</text:p>
              </text:list-item>
              <text:list-item text:style-override="id1-3-2-1-1-19-3">
                <text:number>3.</text:number>
                <text:p text:style-name="al">De verantwoording en vaststelling van onderhavige voorziening dienen plaats te vinden volgens de vereisten uit de Verordening materiele financiële gelijkstelling onderwijs gemeente Leudal.</text:p>
              </text:list-item>
              <text:list-item text:style-override="id1-3-2-1-1-19-4">
                <text:number>4.</text:number>
                <text:p text:style-name="al">De aanvraag dient voorzien te zijn van jaarstukken schooljaar 2024-2025 en controleverklaringen van de drie jaren voorafgaand aan de aanvraag.</text:p>
              </text:list-item>
            </text:list>
            <text:p text:style-name="al">
            <text:span text:style-name="nadrukvet">VI. subsidieplafond</text:span>
          </text:p>
            <text:p text:style-name="al">Het beschikbare budget gedurende het tijdvak waarvoor de aanvullende voorziening geldt, is maximaal € 1.000.000.</text:p>
            <text:p text:style-name="al">
            <text:span text:style-name="nadrukvet">VII. Verdelingsregels</text:span>
          </text:p>
            <text:p text:style-name="al">De aanvragen worden in volgorde van ontvangst in behandeling genomen en afgehandeld. Wanneer er voor 31 december 2025 meer dan één aanvraag gedaan wordt, die voldoen aan alle criteria genoemd onder IV, dan besluit het college over de verdeling van de geldelijke bijdrage op basis van “wie het eerst komt, wie het eerst maalt” systeem.</text:p>
            <text:p text:style-name="al">
            <text:span text:style-name="nadrukvet">VIII. Inwerkingtreding en citeertitel</text:span>
          </text:p>
            <text:p text:style-name="al">Deze regeling treedt in werking op de dag na bekendmaking en wordt aangehaald als “<text:span text:style-name="nadrukvet">Bijlage Vergoeding extra personele en materiële voorzieningen onderwijs”. </text:span></text:p>
            <text:p text:style-name="al">
            <text:span text:style-name="nadrukvet">IX Geldingsduur</text:span>
          </text:p>
            <text:p text:style-name="al">Tijdelijk tot uiterlijk 1 augustus 2025. </text:p>
            <text:p text:style-name="al">Deze regeling blijft gelden voor op grond van deze regeling verleende financiering.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d.d. 5 november 2024.</text:span></text:p>
            <text:p><text:span text:style-name="deze">DE RAAD VAN DE GEMEENTE LEUDAL,</text:span></text:p>
            <text:p><text:span text:style-name="ondertekening_naam">
            <text:span text:style-name="voornaam">De griffier,De voorzitter,</text:span>
            <text:span text:style-name="achternaam"/>
          </text:span></text:p>
            <text:p><text:span text:style-name="functie">Drs. W.A.L.M. Cornelissen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346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6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6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Onderwijs en wetenschap | Organisatie en beleid</meta:user-defined>
    <meta:user-defined meta:name="DC.source">artikel 140 van de Wet op het primair onderwijs]|[1.0:c:BWBR0003420&amp;artikel=140&amp;g=2022-08-01</meta:user-defined>
    <meta:user-defined meta:name="DC.source">artikel 141 van de Wet op het primair onderwijs]|[1.0:c:BWBR0003420&amp;artikel=141&amp;g=2022-08-01</meta:user-defined>
    <meta:user-defined meta:name="DC.source">artikel 149 van de Gemeentewet]|[1.0:c:BWBR0005416&amp;artikel=149&amp;g=2022-08-01</meta:user-defined>
    <meta:user-defined meta:name="DC.source">hoofdstuk 4 van de Algemene wet bestuursrecht]|[1.0:c:BWBR0005537&amp;hoofdstuk=4&amp;g=2022-08-02</meta:user-defined>
    <meta:user-defined meta:name="DCTERMS.alternative">Verordening materiële financiële gelijkstelling onderwijs gemeente  Leudal</meta:user-defined>
    <dc:language>nl</dc:language>
    <meta:user-defined meta:name="OVERHEIDop.locatietype/OVERHEIDop.gebiedsmarkering">Gemeente</meta:user-defined>
    <meta:user-defined meta:name="DC.title">Verordening materiële financiële gelijkstelling onderwijs gemeente Leudal</meta:user-defined>
    <meta:user-defined meta:name="DCTERMS.W3CDTF/DCTERMS.available">2024-11-29</meta:user-defined>
    <meta:user-defined meta:name="DCTERMS.W3CDTF/OVERHEIDop.jaargang">2024</meta:user-defined>
    <meta:user-defined meta:name="OVERHEIDop.publicationIssue">503460</meta:user-defined>
    <meta:user-defined meta:name="OVERHEIDop.betreftRegeling">CVDR680702_4</meta:user-defined>
    <meta:user-defined meta:name="xs:date/OVERHEIDop.startdatum">2024-11-30</meta:user-defined>
    <meta:user-defined meta:name="OVERHEIDop.GmbID/DC.identifier">gmb-2024-503460</meta:user-defined>
    <meta:user-defined meta:name="OVERHEIDop.versieInformatie"/>
  </office:meta>
</office:document-meta>
</file>