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achterin de woning een premantelzorg woning realiseren aan Maasdijk 21, 4284 VA Rijswijk (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achterin de woning een premantelzorg woning realiseren aan Maasdijk 21, 4284 VA Rijswijk (NB) (2024-00423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1-2024. De gemeente neemt daarover waarschijnlijk voor 21-03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34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4238</meta:user-defined>
    <meta:user-defined meta:name="DCTERMS.abstract">achterin de woning een premantelzorg woning realiseren</meta:user-defined>
    <dc:language>nl</dc:language>
    <meta:user-defined meta:name="OVERHEIDop.locatietype/OVERHEIDop.gebiedsmarkering">Punt</meta:user-defined>
    <meta:user-defined meta:name="DC.title">Gemeente Altena - Aanvraag vergunning voor achterin de woning een premantelzorg woning realiseren aan Maasdijk 21, 4284 VA Rijswijk (NB)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345</meta:user-defined>
    <meta:user-defined meta:name="OVERHEIDop.GmbID/DC.identifier">gmb-2024-50345</meta:user-defined>
    <meta:user-defined meta:name="OVERHEIDop.versieInformatie"/>
  </office:meta>
</office:document-meta>
</file>