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de 22 te Opmeer (plaatsen windtur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ni 2024 namens gemeente Opmeer een volledige melding ontvangen van een ontwikkeling aan Pade 22 te Opmeer. Het gaat over plaatsen windturbine. De melding heeft het kenmerk OMG-033306/DMS46374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Plaatsen windturbin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306/DMS4637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4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306/DMS463745</meta:user-defined>
    <meta:user-defined meta:name="DCTERMS.abstract">Melding activiteit</meta:user-defined>
    <dc:language>nl</dc:language>
    <meta:user-defined meta:name="OVERHEIDop.locatietype/OVERHEIDop.gebiedsmarkering">Adres</meta:user-defined>
    <meta:user-defined meta:name="DC.title">Melding ontvangen voor Pade 22 te Opmeer (plaatsen windturbine)</meta:user-defined>
    <meta:user-defined meta:name="DCTERMS.W3CDTF/DCTERMS.available">2024-11-29</meta:user-defined>
    <meta:user-defined meta:name="DCTERMS.W3CDTF/OVERHEIDop.jaargang">2024</meta:user-defined>
    <meta:user-defined meta:name="OVERHEIDop.publicationIssue">503446</meta:user-defined>
    <meta:user-defined meta:name="OVERHEIDop.GmbID/DC.identifier">gmb-2024-503446</meta:user-defined>
    <meta:user-defined meta:name="OVERHEIDop.versieInformatie"/>
  </office:meta>
</office:document-meta>
</file>