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f835f2e8-f9b7-4227-be0c-66735df47fcd.png" manifest:media-type="image/x-eps"/>
  <manifest:file-entry manifest:full-path="Pictures/afb402401077i51b1a330-fcaf-4dc6-aff3-6b858632963c.png" manifest:media-type="image/x-eps"/>
  <manifest:file-entry manifest:full-path="Pictures/afb1939374910i8c0fb6cd-629b-40a6-afd3-d94ba7cbf5e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1-27 Ina Boudier Bakkerlaan,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93815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text:span><text:span text:style-name="nadrukvet"> november 2024</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Ina Boudier Bakkerlaan</text:span> (tegenover Van de Hulsthof 2; wegvak tussen Ina Boudier Bakkerhof en Notebomen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f835f2e8-f9b7-4227-be0c-66735df47fcd.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3-1" text:style-name="plaatje">
              <text:p text:style-name="illustratie_id1-3-2-2-1-83-1-1"><draw:frame draw:style-name="illustratie_id1-3-2-2-1-83-1-1" text:anchor-type="paragraph" svg:width="150mm" svg:height="55.9mm"><draw:image xlink:href="Pictures/afb402401077i51b1a330-fcaf-4dc6-aff3-6b858632963c.png" xlink:type="simple"/></draw:frame></text:p>
            </text:section></draw:text-box></draw:frame>
          </text:p>
            <text:p text:style-name="common-al">
            <draw:frame><draw:text-box><text:section text:name="plaatje_id1-3-2-2-1-84-1" text:style-name="plaatje">
              <text:p text:style-name="illustratie_id1-3-2-2-1-84-1-1"><draw:frame draw:style-name="illustratie_id1-3-2-2-1-84-1-1" text:anchor-type="paragraph" svg:width="150mm" svg:height="88mm"><draw:image xlink:href="Pictures/afb1939374910i8c0fb6cd-629b-40a6-afd3-d94ba7cbf5e3.png" xlink:type="simple"/></draw:frame></text:p>
            </text:section></draw:text-box></draw:frame>
          </text:p>
            <text:p text:style-name="common-al"/>
            <text:p text:style-name="common-al"/>
            <text:p text:style-name="common-al"/>
            <text:p text:style-name="common-al"/>
            <text:p text:style-name="common-al">Utrecht, 27 november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text:span><text:span text:style-name="nadrukvet">9</text:span><text:span text:style-name="nadrukvet"> november 202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344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4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4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Ina Boudier Bakkerlaan (tegenover Van de Hulsthof 2; wegvak tussen Ina Boudier Bakkerhof en Notebom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38156</meta:user-defined>
    <meta:user-defined meta:name="OVERHEIDop.verkeersbordcode">E8c</meta:user-defined>
    <dc:language>nl</dc:language>
    <meta:user-defined meta:name="OVERHEIDop.locatietype/OVERHEIDop.gebiedsmarkering">Punt</meta:user-defined>
    <meta:user-defined meta:name="DC.title">2024-11-27 Ina Boudier Bakkerlaan, Oost, Elektrische oplaadpaal, Verkeersmaatregelen Gemeente Utrecht</meta:user-defined>
    <meta:user-defined meta:name="DCTERMS.W3CDTF/DCTERMS.available">2024-11-29</meta:user-defined>
    <meta:user-defined meta:name="DCTERMS.W3CDTF/OVERHEIDop.jaargang">2024</meta:user-defined>
    <meta:user-defined meta:name="OVERHEIDop.publicationIssue">503444</meta:user-defined>
    <meta:user-defined meta:name="OVERHEIDop.GmbID/DC.identifier">gmb-2024-503444</meta:user-defined>
    <meta:user-defined meta:name="OVERHEIDop.versieInformatie"/>
  </office:meta>
</office:document-meta>
</file>