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en brandwerende scheidingen in gebouw Pendulum (voorheen S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618</text:p>
            <text:p text:style-name="common-al">Omschrijving: wijzigingen brandwerende scheidingen in gebouw Pendulum (voorheen S1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66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44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4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18</meta:user-defined>
    <meta:user-defined meta:name="DCTERMS.abstract">wijzigingen brandwerende scheidingen in gebouw Pendulum (voorheen S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en brandwerende scheidingen in gebouw Pendulum (voorheen S1)</meta:user-defined>
    <meta:user-defined meta:name="OVERHEIDop.datumEindeReactietermijn">2025-01-23</meta:user-defined>
    <meta:user-defined meta:name="OVERHEIDop.terinzageleggingBG">https://publicaties.eindhoven.nl/dossier/EHV-ZP2024-006618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43</meta:user-defined>
    <meta:user-defined meta:name="OVERHEIDop.GmbID/DC.identifier">gmb-2024-503443</meta:user-defined>
    <meta:user-defined meta:name="OVERHEIDop.versieInformatie"/>
  </office:meta>
</office:document-meta>
</file>