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gemeenschappelijke regeling Reinigingsbedrijf Midden Nederland (RMN) conform de per 1 juli 2022 gewijzigde Wet gemeenschappelijke regelingen (Wgr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ist;</text:p>
            <text:p text:style-name="al">gelezen het voorstel van burgemeester en wethouders van 14 mei 2024 ;</text:p>
            <text:p text:style-name="al"/>
            <text:p text:style-name="al">
            <text:span text:style-name="nadrukvet">BESLUIT:</text:span>
          </text:p>
            <text:p text:style-name="al"/>
            <text:p text:style-name="al">Het college van burgemeester en wethouders toestemming te verlenen, bedoeld in artikel 1, lid 4 en 5 van de Wgr, om in te stemmen met het wijzigen van de gemeenschappelijke regeling RMN door middel van het bijgevoegde wijzigingsbesluit gemeenschappelijke regeling Reinigingsbedrijf Midden Nederland (RMN).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in de openbare raadsvergadering van 9 juli 2024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mr. J. Janssen, griffier </text:span></text:p>
          </text:section>
          <text:section text:name="ondertekening_id1-3-2-3-4">
            <text:p><text:span text:style-name="functie"/></text:p>
            <text:p><text:span text:style-name="functie">drs. J. Langenacker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344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4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4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ei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4RV041</meta:user-defined>
    <dc:language>nl</dc:language>
    <meta:user-defined meta:name="OVERHEIDop.locatietype/OVERHEIDop.gebiedsmarkering">Gemeente</meta:user-defined>
    <meta:user-defined meta:name="DC.title">Wijziging van de gemeenschappelijke regeling Reinigingsbedrijf Midden Nederland (RMN) conform de per 1 juli 2022 gewijzigde Wet gemeenschappelijke regelingen (Wgr)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3440</meta:user-defined>
    <meta:user-defined meta:name="OVERHEIDop.GmbID/DC.identifier">gmb-2024-503440</meta:user-defined>
    <meta:user-defined meta:name="OVERHEIDop.versieInformatie"/>
  </office:meta>
</office:document-meta>
</file>