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wijzigd uitvoeren van een verleende vergunning voor het bouwen van een woning, Paasdijkweg 1b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gewijzigd uitvoeren van een verleende vergunning voor het bouwen van een woning</text:p>
            <text:p text:style-name="common-al">
            <text:span text:style-name="nadrukvet">Locatie: </text:span>Paasdijkweg 1b te Poortvliet</text:p>
            <text:p text:style-name="common-al">
            <text:span text:style-name="nadrukvet">Datum ontvangst: </text:span>22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343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3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3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9</meta:user-defined>
    <meta:user-defined meta:name="DCTERMS.abstract">Aanvraag omgevingsvergunning, gewijzigd uitvoeren van een verleende vergunning voor het bouwen van een woning, Paasdijkweg 1b te Poortvliet</meta:user-defined>
    <dc:language>nl</dc:language>
    <meta:user-defined meta:name="OVERHEIDop.locatietype/OVERHEIDop.gebiedsmarkering">Vlak</meta:user-defined>
    <meta:user-defined meta:name="DC.title">Aanvraag omgevingsvergunning, gewijzigd uitvoeren van een verleende vergunning voor het bouwen van een woning, Paasdijkweg 1b te Poortvlie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39</meta:user-defined>
    <meta:user-defined meta:name="OVERHEIDop.GmbID/DC.identifier">gmb-2024-503439</meta:user-defined>
    <meta:user-defined meta:name="OVERHEIDop.versieInformatie"/>
  </office:meta>
</office:document-meta>
</file>