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Flessestraat en Hyacinthenstraat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de kerstroute Heteren van 21 t/m 26 december 2024. Het besluit is verleend:</text:p>
            <text:p text:style-name="common-al">
            <text:span text:style-name="nadrukvet">Locatie: </text:span>Flessestraat en Hyacinthenstraat te Heteren</text:p>
            <text:p text:style-name="common-al">
            <text:span text:style-name="nadrukvet">Zaaknummer: </text:span>Z2024-00001816</text:p>
            <text:p text:style-name="common-al">
            <text:span text:style-name="nadrukvet">Datum besluit:</text:span> 27 nov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8 januar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03437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437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437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1816</meta:user-defined>
    <meta:user-defined meta:name="DCTERMS.abstract">Betreft: het organiseren van de kerstroute Heteren van 21 t/m 26 december 2024 op locatie Flessestraat en Hyacinthenstraat te Heteren, vergunning verleend op 27 november 2024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Flessestraat en Hyacinthenstraat te Heteren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437</meta:user-defined>
    <meta:user-defined meta:name="OVERHEIDop.GmbID/DC.identifier">gmb-2024-503437</meta:user-defined>
    <meta:user-defined meta:name="OVERHEIDop.versieInformatie"/>
  </office:meta>
</office:document-meta>
</file>