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f636126-6475-44fb-b611-fb61d6e951f9.png" manifest:media-type="image/x-eps"/>
  <manifest:file-entry manifest:full-path="Pictures/afb1353090021i5cb9ffd5-a7c3-426d-af86-dda3ba3f20d1.png" manifest:media-type="image/x-eps"/>
  <manifest:file-entry manifest:full-path="Pictures/afb2041081957i8549b836-e989-426c-8bd6-62d38e32aa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Heenplaat,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3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text:span><text:span text:style-name="nadrukvet"> november 2024</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Heenplaat</text:span> (ter hoogte van huisnummer 19; wegvak tussen Noorderplaat en De Milan Visconti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df636126-6475-44fb-b611-fb61d6e951f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45.4mm"><draw:image xlink:href="Pictures/afb1353090021i5cb9ffd5-a7c3-426d-af86-dda3ba3f20d1.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91mm"><draw:image xlink:href="Pictures/afb2041081957i8549b836-e989-426c-8bd6-62d38e32aaad.png" xlink:type="simple"/></draw:frame></text:p>
            </text:section></draw:text-box></draw:frame>
          </text:p>
            <text:p text:style-name="common-al"/>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text:span><text:span text:style-name="nadrukvet">9</text:span><text:span text:style-name="nadrukvet">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43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3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3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eenplaat (ter hoogte van huisnummer 19; wegvak tussen Noorderplaat en De Milan Visconti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361</meta:user-defined>
    <meta:user-defined meta:name="OVERHEIDop.verkeersbordcode">E8c</meta:user-defined>
    <dc:language>nl</dc:language>
    <meta:user-defined meta:name="OVERHEIDop.locatietype/OVERHEIDop.gebiedsmarkering">Punt</meta:user-defined>
    <meta:user-defined meta:name="DC.title">2024-11-27 Heenplaat, Vleuten-De Meern,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3435</meta:user-defined>
    <meta:user-defined meta:name="OVERHEIDop.GmbID/DC.identifier">gmb-2024-503435</meta:user-defined>
    <meta:user-defined meta:name="OVERHEIDop.versieInformatie"/>
  </office:meta>
</office:document-meta>
</file>