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St. Annalaan 1, 5804AJ Venray - B2024-00000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 Annalaan 1, 5804AJ Venray </text:span>- Omgevingsvergunning - het uitbreiden van een bijgebouw en het tijdelijk bewonen ervan - zaaknummer Z2024-00010034.</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text:p>
              </text:list-item>
              <text:list-item text:style-override="id1-3-2-1-1-3-3">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6 novem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 </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0342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0034</meta:user-defined>
    <meta:user-defined meta:name="DCTERMS.abstract">Betreft: Beschikking op aanvraag Omgevingsvergunning - St. Annalaan 1, 5804AJ Venray</meta:user-defined>
    <dc:language>nl</dc:language>
    <meta:user-defined meta:name="DC.title">Besluit - regulier - Omgevingsvergunning - Toegekend - St. Annalaan 1, 5804AJ Venray - B2024-00000842</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Afwijkvergunning|exb-2024-45397</meta:user-defined>
    <meta:user-defined meta:name="OVERHEIDop.publicationIssue">503426</meta:user-defined>
    <meta:user-defined meta:name="OVERHEIDop.GmbID/DC.identifier">gmb-2024-503426</meta:user-defined>
    <meta:user-defined meta:name="OVERHEIDop.versieInformatie"/>
  </office:meta>
</office:document-meta>
</file>