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dakkapel ten behoeve van de realisatie van een dakterras, Jodenstraat 28B, 5911H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odenstraat 28B, 5911HK Venlo</text:span>
          </text:p>
            <text:p text:style-name="common-al">Voor het veranderen van de dakkapel ten behoeve van de realisatie van een dakterras</text:p>
            <text:p text:style-name="common-al">Ontvangen op 26 november 2024</text:p>
            <text:p text:style-name="common-al">Kenmerk Z2024-050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42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037</meta:user-defined>
    <meta:user-defined meta:name="DCTERMS.abstract">Betreft: Aanvraag op locatie Jodenstraat 28B, 5911HK Venlo</meta:user-defined>
    <dc:language>nl</dc:language>
    <meta:user-defined meta:name="OVERHEIDop.locatietype/OVERHEIDop.gebiedsmarkering">Vlak</meta:user-defined>
    <meta:user-defined meta:name="DC.title">Aanvraag vergunning voor het veranderen van de dakkapel ten behoeve van de realisatie van een dakterras, Jodenstraat 28B, 5911HK Venlo</meta:user-defined>
    <meta:user-defined meta:name="DCTERMS.W3CDTF/DCTERMS.available">2024-11-29</meta:user-defined>
    <meta:user-defined meta:name="DCTERMS.W3CDTF/OVERHEIDop.jaargang">2024</meta:user-defined>
    <meta:user-defined meta:name="OVERHEIDop.publicationIssue">503423</meta:user-defined>
    <meta:user-defined meta:name="OVERHEIDop.GmbID/DC.identifier">gmb-2024-503423</meta:user-defined>
    <meta:user-defined meta:name="OVERHEIDop.versieInformatie"/>
  </office:meta>
</office:document-meta>
</file>