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van een perceel grond aan Amersfoortsestraat 2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len grond gelegen aan de achterzijde van Amersfoortsestraat 28 te Amersfoort, kadastraal bekend gemeente Amersfoort, sectie R nummer 1659 en nummer 1660 gezamenlijk groot ongeveer 2603 m2 (hierna te noemen: de percelen) te leveren aan de eigenaar van het Amersfoortsestraat 28, Villa Vinkenhoef.  </text:p>
            <text:p text:style-name="common-al">De percelen grenzen aan de achterzijde van het perceel plaatselijk bekend Amersfoortsestraat 28 en grenzen verder aan openbaar gebied, namelijk aan de Amersfoorstestraat en de Oude Lageweg. </text:p>
            <text:p text:style-name="common-al">Het voornemen om de percelen te leveren aan de eigenaar van Amersfoortsestraat 28 is ingegeven door het toekomstig verlies van de ontsluiting Amersfoortsestraat 28 op de Amersfoortsestraat.</text:p>
            <text:p text:style-name="common-al">Met de levering kan het parkeerterrein worden verplaatst en wordt een adequate ontsluiting van het perceel Amersfoorstestraat 28 gewaarborgd.</text:p>
            <text:p text:style-name="common-al">De levering draagt er ook aan bij dat het beheer van de oorspronkelijke tuin van Villa Vinkenhoef, het zogenaamde “lustbos” weer in één hand komt.   </text:p>
            <text:p text:style-name="last-al">Gelet op het vorenstaande zijn wij van oordeel dat de levering van de percelen kan plaatsvinden zonder brede selectieprocedure. Volstaan wordt met deze voorafgaand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34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van een perceel grond aan Amersfoortsestraat 28 te Amersfoort</meta:user-defined>
    <meta:user-defined meta:name="DCTERMS.W3CDTF/DCTERMS.available">2024-12-02</meta:user-defined>
    <meta:user-defined meta:name="DCTERMS.W3CDTF/OVERHEIDop.jaargang">2024</meta:user-defined>
    <meta:user-defined meta:name="OVERHEIDop.publicationIssue">503421</meta:user-defined>
    <meta:user-defined meta:name="OVERHEIDop.GmbID/DC.identifier">gmb-2024-503421</meta:user-defined>
    <meta:user-defined meta:name="OVERHEIDop.versieInformatie"/>
  </office:meta>
</office:document-meta>
</file>