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3 scootsafes naast de ingang aan de zuidzijde (15 jr) aan Briljantstraat 300, 2403 A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tijdelijk plaatsen van 3 scootsafes naast de ingang aan de zuidzijde (15 jr) aan Briljantstraat 300, 2403 AL Alphen aan den Rijn, geregistreerd onder nr. 048434331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4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3171</meta:user-defined>
    <meta:user-defined meta:name="DCTERMS.abstract">Verleende vergunning voor het tijdelijk plaatsen van 3 scootsafes naast de ingang aan de zuidzijde (15 jr) aan Briljantstraat 300, 2403 AL Alphen aan den Rijn</meta:user-defined>
    <dc:language>nl</dc:language>
    <meta:user-defined meta:name="OVERHEIDop.locatietype/OVERHEIDop.gebiedsmarkering">Punt</meta:user-defined>
    <meta:user-defined meta:name="DC.title">Verleende vergunning voor het tijdelijk plaatsen van 3 scootsafes naast de ingang aan de zuidzijde (15 jr) aan Briljantstraat 300, 2403 AL Alphen aan den Rijn</meta:user-defined>
    <meta:user-defined meta:name="DCTERMS.W3CDTF/DCTERMS.available">2024-11-29</meta:user-defined>
    <meta:user-defined meta:name="DCTERMS.W3CDTF/OVERHEIDop.jaargang">2024</meta:user-defined>
    <meta:user-defined meta:name="OVERHEIDop.publicationIssue">503420</meta:user-defined>
    <meta:user-defined meta:name="OVERHEIDop.GmbID/DC.identifier">gmb-2024-503420</meta:user-defined>
    <meta:user-defined meta:name="OVERHEIDop.versieInformatie"/>
  </office:meta>
</office:document-meta>
</file>