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Brugstraat 11, 3621AG Breukelen - Cafetaria Istanbul 0346 Brugstraat 11 Breukel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2:28 van de Algemene Plaatselijke Verordening voor het exploiteren van een openbare inrichting op het adres Brugstraat 11 in Breukelen. De exploitatievergunning heeft betrekking op een cafetaria.</text:p>
            <text:p text:style-name="common-al">Datum besluit: 27 november 2024</text:p>
            <text:p text:style-name="common-al">Zaaknummer: Z2024-00000910</text:p>
            <text:p text:style-name="common-al">U kunt bezwaar maken tot en met 8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anuari 2025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341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1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1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10</meta:user-defined>
    <meta:user-defined meta:name="DCTERMS.abstract">Betreft: Besluit op locatie Brugstraat 11, 3621AG Breukelen</meta:user-defined>
    <dc:language>nl</dc:language>
    <meta:user-defined meta:name="OVERHEIDop.locatietype/OVERHEIDop.gebiedsmarkering">Punt</meta:user-defined>
    <meta:user-defined meta:name="DC.title">Gemeente Stichtse Vecht - Vergunning Brugstraat 11, 3621AG Breukelen - Cafetaria Istanbul 0346 Brugstraat 11 Breukelen 2024</meta:user-defined>
    <meta:user-defined meta:name="OVERHEIDop.datumEindeReactietermijn">2025-01-08</meta:user-defined>
    <meta:user-defined meta:name="OVERHEIDop.terinzageleggingBG">https://jeleefomgeving.nl/inzien/823214527/3a4e58ba-acc5-11ef-a33e-0050560122a3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18</meta:user-defined>
    <meta:user-defined meta:name="OVERHEIDop.GmbID/DC.identifier">gmb-2024-503418</meta:user-defined>
    <meta:user-defined meta:name="OVERHEIDop.versieInformatie"/>
  </office:meta>
</office:document-meta>
</file>