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office:automatic-styles>
  <office:body>
    <office:text>
      <text:p text:style-name="new_page_staatscourant"/>
      <text:p text:style-name="single-kop-titel">Beleidsregel afwegingskader Grijswon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text:p>
            <text:p text:style-name="al">overwegende:</text:p>
            <text:list text:style-name="id1-3-2-1-1-4">
              <text:list-item text:style-override="id1-3-2-1-1-4-1">
                <text:number>-</text:number>
                <text:p text:style-name="al">dat het gewenst is een tijdelijke voorziening te organiseren waarbij inwoners ondersteuning krijgen waarbij dakloosheid wordt voorkomen;</text:p>
              </text:list-item>
            </text:list>
            <text:p text:style-name="al">gelet op:</text:p>
            <text:list text:style-name="id1-3-2-1-1-6">
              <text:list-item text:style-override="id1-3-2-1-1-6-1">
                <text:number>-</text:number>
                <text:p text:style-name="al">de Verordening maatschappelijke ondersteuning Leudal 2023,</text:p>
              </text:list-item>
              <text:list-item text:style-override="id1-3-2-1-1-6-2">
                <text:number>-</text:number>
                <text:p text:style-name="al">art. 2.23 Wet basisregistratie persoonsgegevens;</text:p>
              </text:list-item>
              <text:list-item text:style-override="id1-3-2-1-1-6-3">
                <text:number>-</text:number>
                <text:p text:style-name="al">art. 4:81 van de Algemene wet bestuursrecht;</text:p>
              </text:list-item>
              <text:list-item text:style-override="id1-3-2-1-1-6-4">
                <text:number>-</text:number>
                <text:p text:style-name="al">artikelen 18,19a, 27, 40 lid 2 en 4 Participatiewet;</text:p>
              </text:list-item>
            </text:list>
            <text:p text:style-name="al">besluit:</text:p>
            <text:p text:style-name="al">vast te stellen de Beleidsregelafwegingskader Grijswonen</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lgemeen afwegingskader voor toekenning van het maatwerk Grijswonen</text:span>
            </text:p>
            <text:p text:style-name="al">In dit afwegingskader verstaan we onder:</text:p>
            <text:list text:style-name="id1-3-2-2-1-3">
              <text:list-item text:style-override="id1-3-2-2-1-3-1">
                <text:number>a.</text:number>
                <text:p text:style-name="al">
                <text:span text:style-name="nadrukvet">briefadres:</text:span> adres waar voor cliënt bestemde geschriften in ontvangst worden genomen (artikel 1.1, onder p, Wet BRP) en waar, indien daartoe grond bestaat, zorg wordt gedragen dat geschriften of inlichtingen daarover, cliënt  bereiken (artikel 2.45, lid 3 Wet BRP);</text:p>
              </text:list-item>
              <text:list-item text:style-override="id1-3-2-2-1-3-2">
                <text:number>b.</text:number>
                <text:p text:style-name="al">
                <text:span text:style-name="nadrukvet">cliënt:</text:span> een inwoner uit één van de regiogemeenten zonder eigen onderdak of woonadres, die (mogelijk wisselend) overnacht in het eigen sociale netwerk;</text:p>
              </text:list-item>
              <text:list-item text:style-override="id1-3-2-2-1-3-3">
                <text:number>c.</text:number>
                <text:p text:style-name="al">
                <text:span text:style-name="nadrukvet">grijs wonen:</text:span> het tijdelijke verblijf in eigen netwerk en het verstrekken van een gemeentelijk briefadres</text:p>
              </text:list-item>
              <text:list-item text:style-override="id1-3-2-2-1-3-4">
                <text:number>d.</text:number>
                <text:p text:style-name="al">
                <text:span text:style-name="nadrukvet">opvangverlener</text:span>: een ingezetene in de Basisregistratie Personen uit één van de regio gemeenten die een mogelijkheid tot tijdelijke opvang verleent aan een cliënt;</text:p>
              </text:list-item>
              <text:list-item text:style-override="id1-3-2-2-1-3-5">
                <text:number>e.</text:number>
                <text:p text:style-name="al">
                <text:span text:style-name="nadrukvet">regiogemeente</text:span>: één van de 14 samenwerkende gemeenten voor maatschappelijke opvang, Beesel, Bergen, Echt Susteren, Gennep, Horst aan de Maas, Leudal, Maasgouw, Nederweert, Peel en Maas, Roerdalen, Roermond, Venlo, Venray en Weert;</text:p>
              </text:list-item>
              <text:list-item text:style-override="id1-3-2-2-1-3-6">
                <text:number>f.</text:number>
                <text:p text:style-name="al">
                <text:span text:style-name="nadrukvet">verblijfadres</text:span>: adres waar het feitelijke verblijf plaatsvindt;</text:p>
              </text:list-item>
              <text:list-item text:style-override="id1-3-2-2-1-3-7">
                <text:number>g.</text:number>
                <text:p text:style-name="al">
                <text:span text:style-name="nadrukvet">woonadres</text:span>: het adres als bedoeld in artikel 1.1 onder o, Wet BRP.</text:p>
              </text:list-item>
            </text:list>
            <text:p text:style-name="al"/>
          </text:section>
          <text:section text:name="artikel_id1-3-2-2-2" text:style-name="artikel">
            <text:p text:style-name="artikel_kop_titel"><text:span text:style-name="artikel_kop_label"/> <text:span text:style-name="artikel_kop_nr"/> 
              <text:span text:style-name="nadrukvet">Kenmerken client</text:span>
            </text:p>
            <text:list text:style-name="id1-3-2-2-2-2">
              <text:list-item text:style-override="id1-3-2-2-2-2">
                <text:number> 1. </text:number>
                <text:p text:style-name="al">De cliënt is afkomstig uit één van de regiogemeenten, en;</text:p>
              </text:list-item>
              <text:list-item text:style-override="id1-3-2-2-2-3">
                <text:number> 2. </text:number>
                <text:p text:style-name="al">De cliënt is 18 jaar of ouder, of is 17 jaar en behoort tot de doelgroep maatschappelijke opvang na zijn 18<text:span text:style-name="sup">e</text:span>, en;</text:p>
              </text:list-item>
              <text:list-item text:style-override="id1-3-2-2-2-4">
                <text:number> 3. </text:number>
                <text:p text:style-name="al">Er is sprake van (dreigende) dakloosheid; en</text:p>
              </text:list-item>
              <text:list-item text:style-override="id1-3-2-2-2-5">
                <text:number> 4. </text:number>
                <text:p text:style-name="al">De cliënt verblijft bij iemand uit het sociale netwerk en/of heeft een alternatief verblijfsadres in één van de regiogemeenten, maar kan of wil zich niet op dat adres inschrijven omdat inschrijving leidt tot vergaande (persoonlijke) consequenties.</text:p>
              </text:list-item>
            </text:list>
            <text:p text:style-name="al"/>
          </text:section>
          <text:section text:name="artikel_id1-3-2-2-3" text:style-name="artikel">
            <text:p text:style-name="artikel_kop_titel"><text:span text:style-name="artikel_kop_label"/> <text:span text:style-name="artikel_kop_nr"/> 
              <text:span text:style-name="nadrukvet">Doel en Algemene Voorwaarden</text:span>
            </text:p>
            <text:list text:style-name="id1-3-2-2-3-2">
              <text:list-item text:style-override="id1-3-2-2-3-2">
                <text:number> 5. </text:number>
                <text:p text:style-name="al">De cliënt accepteert begeleiding en de overige voorwaarden die samenhangen met afgifte van het briefadres en het Grijswonen-traject.</text:p>
              </text:list-item>
              <text:list-item text:style-override="id1-3-2-2-3-3">
                <text:number> 6. </text:number>
                <text:p text:style-name="al">De inzet van de maatwerkvoorziening Grijswonen heeft tot doel:</text:p>
                <text:list text:style-name="id1-3-2-2-3-3-3">
                  <text:list-item text:style-override="id1-3-2-2-3-3-3-1">
                    <text:number>a.</text:number>
                    <text:p text:style-name="al">het voorkomen van dakloosheid;</text:p>
                  </text:list-item>
                  <text:list-item text:style-override="id1-3-2-2-3-3-3-2">
                    <text:number>b.</text:number>
                    <text:p text:style-name="al">het behoudt van vaardigheden, en/of het organiseren van praktische zaken die noodzakelijk zijn om op termijn zelfstandig(er) te kunnen wonen en leven.</text:p>
                    <text:p text:style-name="al">Voor inwoners bij wie dit (nog) geen optie is, heeft de maatwerkvoorziening tot doel de omstandigheden van de inwoner zo mogelijk te stabiliseren en indien noodzakelijk door leiden naar de juiste ondersteuning en begeleiding, dan wel de inwoner te verleiden tot het accepteren hiervan. De ondersteuning richt zich op het realiseren van de doelen en afspraken uit het leefzorgplan.</text:p>
                  </text:list-item>
                </text:list>
              </text:list-item>
              <text:list-item text:style-override="id1-3-2-2-3-4">
                <text:number> 7. </text:number>
                <text:p text:style-name="al">Het traject voor Grijswonen doorkruist geen bestaande zorg trajecten van de opvangverlener.</text:p>
              </text:list-item>
            </text:list>
            <text:p text:style-name="al"/>
          </text:section>
          <text:section text:name="artikel_id1-3-2-2-4" text:style-name="artikel">
            <text:p text:style-name="artikel_kop_titel"><text:span text:style-name="artikel_kop_label"/> <text:span text:style-name="artikel_kop_nr"/> 
              <text:span text:style-name="nadrukvet">WMO Onderzoek</text:span>
            </text:p>
            <text:list text:style-name="id1-3-2-2-4-2">
              <text:list-item text:style-override="id1-3-2-2-4-2">
                <text:number> 8. </text:number>
                <text:p text:style-name="al">Het college van de regio gemeente waar de cliënt voor het laatst ingeschreven stond in het BRP behandelt de aanvraag als een melding van dak- of thuisloosheid.</text:p>
              </text:list-item>
              <text:list-item text:style-override="id1-3-2-2-4-3">
                <text:number> 9. </text:number>
                <text:p text:style-name="al">Het college voert een onderzoek uit naar de ondersteuningsvraag van de cliënt middels een keukentafelgesprek. In het onderzoek wordt de situatie van cliënt, eventueel zijn gezin en de situatie van de opvangverlener in kaart gebracht.</text:p>
              </text:list-item>
              <text:list-item text:style-override="id1-3-2-2-4-4">
                <text:number> 10. </text:number>
                <text:p text:style-name="al">Tijdens het (keukentafel-)gesprek worden alle voor het onderzoek van belang zijnde aspecten over onder andere de mogelijkheden, de persoonlijke situatie en leefomgeving van de cliënt, eventueel zijn gezin en de opvangverlener besproken, zoals bedoeld in artikel 2.3.2 lid 4 Wmo 2015, om te komen tot een afweging voor de noodzaak, omvang en duur van Grijswonen.</text:p>
              </text:list-item>
              <text:list-item text:style-override="id1-3-2-2-4-5">
                <text:number> 11. </text:number>
                <text:p text:style-name="al">Uit het onderzoek moet duidelijk vast komen te staan dat het een overgangssituatie betreft voor de cliënt naar eigen (duurzame) huisvesting. De inwoner wordt ondersteund bij het toewerken naar passende huisvesting. Dit wordt vastgelegd in de doelen en afspraken van het leefzorgplan c.q. ondersteuningsplan.</text:p>
              </text:list-item>
            </text:list>
            <text:p text:style-name="al"/>
          </text:section>
          <text:section text:name="artikel_id1-3-2-2-5" text:style-name="artikel">
            <text:p text:style-name="artikel_kop_titel"><text:span text:style-name="artikel_kop_label"/> <text:span text:style-name="artikel_kop_nr"/> 
              <text:span text:style-name="nadrukvet">Toepassing Participatiewet</text:span>
            </text:p>
            <text:list text:style-name="id1-3-2-2-5-2">
              <text:list-item text:style-override="id1-3-2-2-5-2">
                <text:number> 12. </text:number>
                <text:p text:style-name="al">Door de kostendelersnorm niet toe passen, hoeft de uitkering van de opvangverlener ook niet verlaagd te worden. Zo stimuleren we dat mensen onderdak willen aanbieden aan een grijswoner omdat ze er zelf geen nadeel van ondervinden. In veel gevallen zal het ook lastig zijn om daadwerkelijk een bijdrage te krijgen van de grijswoner. Hierom beschouwen we de opvangverlener niet als kostendeler in de zin van artikel 19a PW. Dit kan met behulp van maatwerk op grond van artikel 18, eerste lid, Participatiewet.</text:p>
              </text:list-item>
              <text:list-item text:style-override="id1-3-2-2-5-3">
                <text:number> 13. </text:number>
                <text:p text:style-name="al">In die gevallen waar een cliënt die gebruik maakt van de regeling Grijswonen een uitkering aanvraagt onder de Participatiewet ziet het college af van toepassing van artikel 40 lid 2 en 4 Participatiewet: het opschorten van de bijstand en de belanghebbende te verzoeken om binnen een te stellen termijn de BRP-adresgegevens aan te laten passen aan het feitelijke verblijfsadres.</text:p>
              </text:list-item>
              <text:list-item text:style-override="id1-3-2-2-5-4">
                <text:number> 14. </text:number>
                <text:p text:style-name="al">Bij het ontbreken van woonkosten tijdens Grijswonen wordt de uitkering van de cliënt op grond van artikel 27 PW lager vastgesteld. De verlaging bedraagt het bedrag van de basishuur (woonkostenfactor in de Participatiewet) zoals omschreven in de artikelen 16 tot en met 19 van de Wet op de Huurtoeslag.</text:p>
              </text:list-item>
            </text:list>
            <text:p text:style-name="al"/>
          </text:section>
          <text:section text:name="artikel_id1-3-2-2-6" text:style-name="artikel">
            <text:p text:style-name="artikel_kop_titel"><text:span text:style-name="artikel_kop_label"/> <text:span text:style-name="artikel_kop_nr"/> 
              <text:span text:style-name="nadrukvet">Aanvraag Briefadres</text:span>
            </text:p>
            <text:list text:style-name="id1-3-2-2-6-2">
              <text:list-item text:style-override="id1-3-2-2-6-2">
                <text:number> 15. </text:number>
                <text:p text:style-name="al">De aanvraag voor het briefadres onder Grijswonen wordt gedaan in de regio gemeente waar de betreffende cliënt voor het laatst ingeschreven stond in de BRP.</text:p>
              </text:list-item>
            </text:list>
            <text:p text:style-name="al"/>
          </text:section>
          <text:section text:name="artikel_id1-3-2-2-7" text:style-name="artikel">
            <text:p text:style-name="artikel_kop_titel"><text:span text:style-name="artikel_kop_label"/> <text:span text:style-name="artikel_kop_nr"/> 
              <text:span text:style-name="nadrukvet">Tijdsduur hulpvraag/indicatie</text:span>
            </text:p>
            <text:list text:style-name="id1-3-2-2-7-2">
              <text:list-item text:style-override="id1-3-2-2-7-2">
                <text:number> 16. </text:number>
                <text:p text:style-name="al">De verwachte tijdsduur van de hulpvraag is minimaal 3 maanden en maximaal 6 maanden.  Waarbij er altijd bij de doelen van begeleiding en ondersteuning sprake is van perspectief op huisvesting en daarmee uitstroom.</text:p>
              </text:list-item>
            </text:list>
            <text:p text:style-name="al"/>
          </text:section>
          <text:section text:name="artikel_id1-3-2-2-8" text:style-name="artikel">
            <text:p text:style-name="artikel_kop_titel"><text:span text:style-name="artikel_kop_label"/> <text:span text:style-name="artikel_kop_nr"/> 
              <text:span text:style-name="nadrukvet">Voorliggende mogelijkheden</text:span>
            </text:p>
            <text:list text:style-name="id1-3-2-2-8-2">
              <text:list-item text:style-override="id1-3-2-2-8-2">
                <text:number> 17. </text:number>
                <text:p text:style-name="al">Adequate ondersteuning vanuit Algemeen Maatschappelijk Werk, bemoeizorg of andere aanwezige passende hulpverlening.</text:p>
              </text:list-item>
              <text:list-item text:style-override="id1-3-2-2-8-3">
                <text:number> 18. </text:number>
                <text:p text:style-name="al">Geen noodzaak tot het maatwerktraject Grijswonen vanwege een standaard aanvraag voor een briefadres.</text:p>
              </text:list-item>
              <text:list-item text:style-override="id1-3-2-2-8-4">
                <text:number> 19. </text:number>
                <text:p text:style-name="al">Er is voldoende zelfredzaamheid aanwezig bij de cliënt zelf.</text:p>
              </text:list-item>
            </text:list>
            <text:p text:style-name="al"/>
          </text:section>
          <text:section text:name="artikel_id1-3-2-2-9" text:style-name="artikel">
            <text:p text:style-name="artikel_kop_titel"><text:span text:style-name="artikel_kop_label"/> <text:span text:style-name="artikel_kop_nr"/> 
              <text:span text:style-name="nadrukvet">Succesvolle afronding Grijswonen traject</text:span>
            </text:p>
            <text:p text:style-name="al">Factoren voor een hogere mate van zelfredzaamheid, eigen regievoering en daarmee een succesvolle Grijswonen traject van de client, zijn:</text:p>
            <text:list text:style-name="id1-3-2-2-9-3">
              <text:list-item text:style-override="id1-3-2-2-9-3-1">
                <text:number>*</text:number>
                <text:p text:style-name="al">een toereikend inkomen, indien nodig met actieve schuldhulpverlening;</text:p>
              </text:list-item>
              <text:list-item text:style-override="id1-3-2-2-9-3-2">
                <text:number>*</text:number>
                <text:p text:style-name="al">(vrijwilligers) werk, of passende dagbesteding, c.q. scholing;</text:p>
              </text:list-item>
              <text:list-item text:style-override="id1-3-2-2-9-3-3">
                <text:number>*</text:number>
                <text:p text:style-name="al">eigen huisvesting en duurzaam verblijfsadres;</text:p>
              </text:list-item>
              <text:list-item text:style-override="id1-3-2-2-9-3-4">
                <text:number>*</text:number>
                <text:p text:style-name="al">afwezigheid van eventuele cliëntgebonden risico’s;</text:p>
              </text:list-item>
              <text:list-item text:style-override="id1-3-2-2-9-3-5">
                <text:number>*</text:number>
                <text:p text:style-name="al">passende nazorg en signalering.</text:p>
              </text:list-item>
            </text:list>
            <text:p text:style-name="al"/>
          </text:section>
          <text:section text:name="artikel_id1-3-2-2-10" text:style-name="artikel">
            <text:p text:style-name="artikel_kop_titel"><text:span text:style-name="artikel_kop_label"/> <text:span text:style-name="artikel_kop_nr"/> 
              <text:span text:style-name="nadrukvet">Inwerkingtreding</text:span>
            </text:p>
            <text:p text:style-name="al">Deze beleidsregels treden in werking op de dag na bekendmaking.</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vergadering van 26 november 2024, </text:span></text:p>
            <text:p><text:span text:style-name="deze">Burgemeester en wethouders van Leudal,</text:span></text:p>
            <text:p><text:span text:style-name="ondertekening_naam">
            <text:span text:style-name="voornaam">De gemeentesecretaris,  De burgemeester,</text:span>
            <text:span text:style-name="achternaam"/>
          </text:span></text:p>
            <text:p><text:span text:style-name="functie">mr. drs. J.J.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3414</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14</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14</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eudal</meta:user-defined>
    <meta:user-defined meta:name="OVERHEID.Informatietype/DC.type">officiële publicatie</meta:user-defined>
    <meta:user-defined meta:name="OVERHEIDop.Rubriek/DC.type">beleidsregel</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Verordening maatschappelijke ondersteuning Leudal 2023]|[https://lokaleregelgeving.overheid.nl/CVDR684343/2</meta:user-defined>
    <meta:user-defined meta:name="DC.source">artikel 2.23 van de Wet basisregistratie personen]|[1.0:c:BWBR0033715&amp;artikel=2.23&amp;g=2023-10-01</meta:user-defined>
    <meta:user-defined meta:name="DC.source">artikel 4:81 van de Algemene wet bestuursrecht]|[1.0:c:BWBR0005537&amp;artikel=4%3A81&amp;g=2024-11-19</meta:user-defined>
    <meta:user-defined meta:name="DC.source">artikel 18 van de Participatiewet]|[1.0:c:BWBR0015703&amp;artikel=18&amp;g=2024-07-01</meta:user-defined>
    <meta:user-defined meta:name="DC.source">artikel 19a van de Participatiewet]|[1.0:c:BWBR0015703&amp;artikel=19a&amp;g=2024-07-01</meta:user-defined>
    <meta:user-defined meta:name="DC.source">artikel 27 van de Participatiewet]|[1.0:c:BWBR0015703&amp;artikel=27&amp;g=2024-07-01</meta:user-defined>
    <meta:user-defined meta:name="DC.source">artikel 40 van de Participatiewet]|[1.0:c:BWBR0015703&amp;artikel=40&amp;g=2024-07-01</meta:user-defined>
    <meta:user-defined meta:name="DCTERMS.alternative">Beleidsregel afwegingskader Grijswonen</meta:user-defined>
    <dc:language>nl</dc:language>
    <meta:user-defined meta:name="OVERHEIDop.locatietype/OVERHEIDop.gebiedsmarkering">Gemeente</meta:user-defined>
    <meta:user-defined meta:name="DC.title">Beleidsregel afwegingskader Grijswonen</meta:user-defined>
    <meta:user-defined meta:name="DCTERMS.W3CDTF/DCTERMS.available">2024-11-29</meta:user-defined>
    <meta:user-defined meta:name="DCTERMS.W3CDTF/OVERHEIDop.jaargang">2024</meta:user-defined>
    <meta:user-defined meta:name="OVERHEIDop.publicationIssue">503414</meta:user-defined>
    <meta:user-defined meta:name="OVERHEIDop.betreftRegeling">CVDR727945_1</meta:user-defined>
    <meta:user-defined meta:name="xs:date/OVERHEIDop.startdatum">2024-11-30</meta:user-defined>
    <meta:user-defined meta:name="OVERHEIDop.GmbID/DC.identifier">gmb-2024-503414</meta:user-defined>
    <meta:user-defined meta:name="OVERHEIDop.versieInformatie"/>
  </office:meta>
</office:document-meta>
</file>