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Nijendal 18, 3972KC Driebergen-Rijsenburg, Melding kleinschalig evenement op 2 maart 2024 (RX2024-00000193, 25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Nijendal 18, 3972KC Driebergen-Rijsenburg, Melding kleinschalig evenement op 2 maart 2024 (RX2024-00000193, 25 jan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34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193</meta:user-defined>
    <meta:user-defined meta:name="DCTERMS.abstract">Nijendal 18, 3972KC Driebergen-Rijsenburg, Melding kleinschalig evenement op 2 maart 2024 (RX2024-00000193, 25 jan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Nijendal 18, 3972KC Driebergen-Rijsenburg, Melding kleinschalig evenement op 2 maart 2024 (RX2024-00000193, 25 januari 2024)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341</meta:user-defined>
    <meta:user-defined meta:name="OVERHEIDop.GmbID/DC.identifier">gmb-2024-50341</meta:user-defined>
    <meta:user-defined meta:name="OVERHEIDop.versieInformatie"/>
  </office:meta>
</office:document-meta>
</file>