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zeaustraat 37A 1097SC Amsterdam, Fizeaustraat 37B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 en het kandelaberen van één boom in openbaar gebied (speeltuin Amsteldorp)</text:p>
            <text:p text:style-name="common-al">Besluit: verleend</text:p>
            <text:p text:style-name="common-al">Besluit verzonden op: 27-11-2024</text:p>
            <text:p text:style-name="common-al">Zaakadres: Fizeaustraat 37A 1097SC Amsterdam, Fizeaustraat 37B 1097SC Amsterdam</text:p>
            <text:p text:style-name="common-al">Zaaknummer: Z2024-035652</text:p>
            <text:p text:style-name="common-al">DSO-nummer: 20241105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6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4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652</meta:user-defined>
    <meta:user-defined meta:name="DCTERMS.abstract">kappen van 12 bomen en het kandelaberen van één boom in openbaar gebied (speeltuin Amstel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zeaustraat 37A 1097SC Amsterdam, Fizeaustraat 37B 1097SC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09</meta:user-defined>
    <meta:user-defined meta:name="OVERHEIDop.GmbID/DC.identifier">gmb-2024-503409</meta:user-defined>
    <meta:user-defined meta:name="OVERHEIDop.versieInformatie"/>
  </office:meta>
</office:document-meta>
</file>