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de Dokter Bloemenlaan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 Afvalstoffenverordening gemeente Tilburg 2019).</text:p>
            <text:p text:style-name="al"/>
            <text:p text:style-name="al">Op 1 December 2024 heeft het afdelingshoofd van het Brabants Afval Team (BAT), gemandateerd door Burgemeester en wethouders van de gemeente Tilburg een aanwijzingsbesluit genomen voor het plaatsen van 2 sets met 3 ondergrondse afvalcontainers en gft-cocon aan de Dokter Bloemenlaan te Tilburg. 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<text:a xlink:href="mailto:gemeente@tilburg.nl" xlink:type="simple"><text:span text:style-name="nadrukondlijn">gemeente@tilburg.nl</text:span></text:a> ( of <text:a xlink:href="mailto:batinzameling@tilburg.nl" xlink:type="simple"><text:span text:style-name="nadrukondlijn">batinzameling@tilburg.nl</text:span></text:a>) onder vermelding van: BAT, OGC Dokter Bloemenlaan. Voor een mondelinge zienswijze kan een afspraak worden gemaakt via telefoonnummer 013-532 6097 (secretariaat afdeling BAT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4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Uitvoeringsbesluit 2024 Afvalstoffenverordening gemeente Tilburg 2019]|[https://lokaleregelgeving.overheid.nl/CVDR722455/1</meta:user-defined>
    <meta:user-defined meta:name="OVERHEIDop.referentienummer">2024050</meta:user-defined>
    <dc:language>nl</dc:language>
    <meta:user-defined meta:name="OVERHEIDop.locatietype/OVERHEIDop.gebiedsmarkering">Weg</meta:user-defined>
    <meta:user-defined meta:name="DC.title">Ontwerp-aanwijzingsbesluit ondergrondse afvalcontainers aan de Dokter Bloemenlaan te Gemeente Tilburg</meta:user-defined>
    <meta:user-defined meta:name="OVERHEIDop.datumEindeReactietermijn">2025-01-11</meta:user-defined>
    <meta:user-defined meta:name="OVERHEIDop.TilID/OVERHEIDop.terinzageleggingOP">til-2024-3612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05</meta:user-defined>
    <meta:user-defined meta:name="OVERHEIDop.GmbID/DC.identifier">gmb-2024-503405</meta:user-defined>
    <meta:user-defined meta:name="OVERHEIDop.versieInformatie"/>
  </office:meta>
</office:document-meta>
</file>