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Carnaval De Smoezen - Fabulous Key Party - Dubbeldik" op 28-02-2025 en 01-03-2025 van 12.00-01.30 uur (ontvangen op 26-11-2024, zaaknummer TR-Z2024-00190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 </text:span>locatie "Het Punt", Burgemeester Koetjestraat 2 7681ZP Vroomshoop</text:p>
            <text:p text:style-name="common-al">
            <text:span text:style-name="nadrukvet">Wat:</text:span> "Carnaval De Smoezen - Fabulous Key Party - Dubbeldik" </text:p>
            <text:p text:style-name="common-al">
            <text:span text:style-name="nadrukvet">Wanneer:</text:span> op 28-02-2025 en 01-03-2025 van 12.00-01.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34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906</meta:user-defined>
    <meta:user-defined meta:name="DCTERMS.abstract">"Carnaval De Smoezen - Fabulous Key Party - Dubbeldik" op 28-02-2025 en 01-03-2025 van 12.00-01.30 uur, locatie Het Punt Vroomshoop </meta:user-defined>
    <dc:language>nl</dc:language>
    <meta:user-defined meta:name="OVERHEIDop.locatietype/OVERHEIDop.gebiedsmarkering">Punt</meta:user-defined>
    <meta:user-defined meta:name="DC.title">Gemeente Twenterand - Ingekomen aanvraag Burgemeester Koetjestraat 2 7681ZP Vroomshoop,"Carnaval De Smoezen - Fabulous Key Party - Dubbeldik" op 28-02-2025 en 01-03-2025 van 12.00-01.30 uur (ontvangen op 26-11-2024, zaaknummer TR-Z2024-001906)</meta:user-defined>
    <meta:user-defined meta:name="DCTERMS.W3CDTF/DCTERMS.available">2024-12-04</meta:user-defined>
    <meta:user-defined meta:name="DCTERMS.W3CDTF/OVERHEIDop.jaargang">2024</meta:user-defined>
    <meta:user-defined meta:name="OVERHEIDop.publicationIssue">503400</meta:user-defined>
    <meta:user-defined meta:name="OVERHEIDop.GmbID/DC.identifier">gmb-2024-503400</meta:user-defined>
    <meta:user-defined meta:name="OVERHEIDop.versieInformatie"/>
  </office:meta>
</office:document-meta>
</file>