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attingalaan 26, 4561 XV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woning verhuren aan arbeidsmigranten aan Hattingalaan 26, 4561 XV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woning verhuren aan arbeidsmigranten </text:p>
            <text:p text:style-name="common-al">Adres				: Hattingalaan 26, 4561 XV Hulst</text:p>
            <text:p text:style-name="common-al">Zaaknummer	: 0677741306</text:p>
            <text:p text:style-name="common-al">Verzenddatum	: 27 november 2024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0339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39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741306</meta:user-defined>
    <meta:user-defined meta:name="DCTERMS.abstract">Toestemming voor 0677741306 de woning verhuren aan arbeidsmigranten aan Hattingalaan 26, 4561 XV Hulst</meta:user-defined>
    <dc:language>nl</dc:language>
    <meta:user-defined meta:name="OVERHEIDop.locatietype/OVERHEIDop.gebiedsmarkering">Punt</meta:user-defined>
    <meta:user-defined meta:name="DC.title">Definitief besluit omgevingsvergunning, Hattingalaan 26, 4561 XV Hulst</meta:user-defined>
    <meta:user-defined meta:name="OVERHEIDop.datumEindeReactietermijn">2025-01-10</meta:user-defined>
    <meta:user-defined meta:name="OVERHEIDop.terinzageleggingBG">https://www.digitale-inzage.nl/Gemeente%20Hulst/dossier/GB6wZTZwbUyHjG9cqhxsB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393</meta:user-defined>
    <meta:user-defined meta:name="OVERHEIDop.GmbID/DC.identifier">gmb-2024-503393</meta:user-defined>
    <meta:user-defined meta:name="OVERHEIDop.versieInformatie"/>
  </office:meta>
</office:document-meta>
</file>