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Feest yn'e Loads 18 januari 2025</text:span>
          </text:p>
            <text:p text:style-name="common-al">
            
          </text:p>
            <text:p text:style-name="common-al">Burgemeester van de gemeente Waadhoeke heeft op 27 november 2024 een besluit genomen op de aanvraag met zaaknummer 2024-157465. Het besluit betreft het organiseren van Feest yn'e Loads op 18 januari 2025 op locatie It Holt 26 in Dein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0339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9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9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57465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391</meta:user-defined>
    <meta:user-defined meta:name="OVERHEIDop.GmbID/DC.identifier">gmb-2024-503391</meta:user-defined>
    <meta:user-defined meta:name="OVERHEIDop.versieInformatie"/>
  </office:meta>
</office:document-meta>
</file>