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Subsidieregeling compensatie coronaschade culturele instellingen 2024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 tot het vaststellen van het gewijzigde subsidieplafond van de Subsidieregeling 'Compensatie coronaschade culturele instellingen 2024 Haarlemmermeer';</text:p>
            <text:p text:style-name="al"/>
            <text:p text:style-name="al"/>
            <text:p text:style-name="al">Gelet op artikel 2 van de Algemene subsidieverordening Haarlemmermeer 2024; </text:p>
            <text:p text:style-name="al"/>
            <text:p text:style-name="al">Overwegende dat het wenselijk is het subsidieplafond te wijzig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Eerste wijziging van de Subsidieregeling compensatie coronaschade culturele instellingen 2024 Haarlemmerm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l</text:span> </text:p>
            <text:p text:style-name="al">De Subsidieregeling compensatie coronaschade culturele instellingen 2024 Haarlemmermeer:</text:p>
            <text:p text:style-name="al"/>
            <text:p text:style-name="al">A</text:p>
            <text:p text:style-name="al">Artikel 8, eerste komt te luiden:</text:p>
            <text:list text:style-name="id1-3-2-2-1-6">
              <text:list-item text:style-override="id1-3-2-2-1-6-1">
                <text:number>2.</text:number>
                <text:p text:style-name="al">Het subsidieplafond bedraagt € 97.8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 Citeertitel</text:p>
            <text:p text:style-name="al">Dit besluit wordt aangehaald als 'Eerste wijziging van de Subsidieregeling compensatie coronaschade culturele instellingen 2024'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lll</text:span> lnwerkingtreding</text:p>
            <text:p text:style-name="al">Dit besluit treedt in werking met ingang van de eerste dag na de datum van bekendmaking. Aldus vastgesteld op 12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Cees Verme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H. F. Sch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338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lgemene subsidieverordening Haarlemmermeer 2017]|[https://lokaleregelgeving.overheid.nl/CVDR621073/2</meta:user-defined>
    <meta:user-defined meta:name="DCTERMS.alternative">Subsidieregeling compensatie coronaschade culturele instellingen 2024 Haarlemmermeer</meta:user-defined>
    <dc:language>nl</dc:language>
    <meta:user-defined meta:name="OVERHEIDop.locatietype/OVERHEIDop.gebiedsmarkering">Gemeente</meta:user-defined>
    <meta:user-defined meta:name="DC.title">Subsidieregeling compensatie coronaschade culturele instellingen 2024 Haarlemmerme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84</meta:user-defined>
    <meta:user-defined meta:name="OVERHEIDop.betreftRegeling">CVDR717466_2</meta:user-defined>
    <meta:user-defined meta:name="xs:date/OVERHEIDop.startdatum">2024-11-30</meta:user-defined>
    <meta:user-defined meta:name="OVERHEIDop.GmbID/DC.identifier">gmb-2024-503384</meta:user-defined>
    <meta:user-defined meta:name="OVERHEIDop.versieInformatie"/>
  </office:meta>
</office:document-meta>
</file>