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uwjaars activiteit op 10 januari 2025, Zwarteweg 77, 1431VJ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is een melding evenement ontvangen voor de locatie Zwarteweg 77, 1431VJ Aalsmeer. De melding is geregistreerd onder zaaknummer Z2024-00004966. De melding betreft Nieuwjaars activiteit op 10 januar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49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0338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8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4966</meta:user-defined>
    <meta:user-defined meta:name="DCTERMS.abstract">Betreft: melding op locatie Zwarteweg 77, 1431VJ Aalsmeer</meta:user-defined>
    <dc:language>nl</dc:language>
    <meta:user-defined meta:name="OVERHEIDop.locatietype/OVERHEIDop.gebiedsmarkering">Punt</meta:user-defined>
    <meta:user-defined meta:name="DC.title">Melding Nieuwjaars activiteit op 10 januari 2025, Zwarteweg 77, 1431VJ Aalsmeer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3382</meta:user-defined>
    <meta:user-defined meta:name="OVERHEIDop.GmbID/DC.identifier">gmb-2024-503382</meta:user-defined>
    <meta:user-defined meta:name="OVERHEIDop.versieInformatie"/>
  </office:meta>
</office:document-meta>
</file>